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T1" style:family="text">
      <style:text-properties style:font-name="sans-serif" fo:font-size="9.75pt" fo:font-style="normal" fo:font-weight="normal"/>
    </style:style>
    <style:style style:name="T2" style:family="text">
      <style:text-properties fo:font-variant="normal" fo:text-transform="none" fo:color="#333333" style:font-name="sans-serif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4"><text:span text:style-name="T2">data, miejscowość,</text:span></text:p>
      <text:p text:style-name="P1">data pieczątka wykonawcy, nazwa, adres</text:p>
      <text:p text:style-name="P1"/>
      <text:p text:style-name="P1"/>
      <text:p text:style-name="P2">OFERTA</text:p>
      <text:p text:style-name="P1"/>
      <text:p text:style-name="P1"/>
      <text:p text:style-name="P1">1. Oferuję wykonanie usługi/* będącej przedmiotem zamówienia, zgodnie z wymogami opisu przedmiotu zamówienia, za kwotę w wysokości: *Firma: …………………………………………………………………………………………..…………………………………………………………….<text:line-break/>1. Oferujemy wykonanie zamówienia w całości za cenę: Cena neto:</text:p>
      <text:p text:style-name="P1">Stawka za 1 godz. świadczonej usługi ………………………………………………………………………………………………………… zł.</text:p>
      <text:p text:style-name="P1">2. Przyjmujemy do realizacji postawione przez Zamawiającego w zapytaniu ofertowym warunki. *Osoba fizyczna:</text:p>
      <text:p text:style-name="P1">Stawka za 1 godz. świadczonej usługi …………………………………………………………..………………............................ zł.</text:p>
      <text:p text:style-name="P1">*Nie wnosi o objęcie go ubezpieczeniem emerytalnym, rentowym, chorobowym i zdrowotnym z tytułu niniejszego zlecenia.</text:p>
      <text:p text:style-name="P3">…………………………………………………………………………<text:span text:style-name="T1">.</text:span></text:p>
      <text:p text:style-name="P1">/data i podpis Wykonawcy – osoby upoważnionej/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3:31:38.97</meta:creation-date>
    <meta:document-statistic meta:table-count="0" meta:image-count="0" meta:object-count="0" meta:page-count="1" meta:paragraph-count="12" meta:word-count="93" meta:character-count="819"/>
    <dc:date>2018-12-20T13:32:16.16</dc:date>
    <meta:editing-duration>PT37S</meta:editing-duration>
    <meta:editing-cycles>1</meta:editing-cycles>
    <meta:generator>OpenOffice.org/3.4.1$Win32 OpenOffice.org_project/341m1$Build-9593</meta:generator>
  </office:meta>
</office:document-meta>
</file>