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" style:font-name-complex="Arial2"/>
    </style:style>
    <style:style style:name="P2" style:family="paragraph" style:parent-style-name="Standard">
      <style:paragraph-properties fo:text-align="end" style:justify-single-word="false"/>
      <style:text-properties fo:color="#00000a"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style:font-name-complex="Arial2"/>
    </style:style>
    <style:style style:name="P4" style:family="paragraph" style:parent-style-name="Standard">
      <style:text-properties fo:color="#00000a"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style:font-size-asian="6pt" style:font-name-complex="Arial2" style:font-size-complex="6pt"/>
    </style:style>
    <style:style style:name="P9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" fo:font-size="8pt" style:font-size-asian="8pt" style:font-name-complex="Arial2" style:font-size-complex="8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officeooo:rsid="00145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zapytania ofertowego </text:p>
      <text:p text:style-name="P8">na świadczenie usług schronienia dla </text:p>
      <text:p text:style-name="P8">osób bezdomnych </text:p>
      <text:p text:style-name="P1">Znak sprawy <text:span text:style-name="T3">4222.1.2022</text:span></text:p>
      <text:p text:style-name="P2">Stara Kamienica, dnia ………………….r. </text:p>
      <text:p text:style-name="P4"/>
      <text:p text:style-name="P5"/>
      <text:p text:style-name="P5">Oświadczenie</text:p>
      <text:p text:style-name="P5">o spełnieniu warunków udziału w postępowaniu</text:p>
      <text:p text:style-name="P5"/>
      <text:p text:style-name="P1">Nazwa oferenta :………………………………</text:p>
      <text:p text:style-name="P1">z siedzibą w: kod……………………….. miejscowość……………………………</text:p>
      <text:p text:style-name="P1">Adres: ul. ……………………………………………..</text:p>
      <text:p text:style-name="P1">Województwo:…………………………………………</text:p>
      <text:p text:style-name="P1">REGON……………………………….. NIP…………………………………….</text:p>
      <text:p text:style-name="P1">Telefon…………………………………… fax………………………………….</text:p>
      <text:p text:style-name="P1">e-mail…………………………………………………..</text:p>
      <text:p text:style-name="P3"/>
      <text:p text:style-name="P6">Przystępując do udziału w postępowaniu prowadzonym w trybie zapytania ofertowego na zamówienie pn.: „Świadczenie usług schronienia dla osób bezdomnych (mężczyzn), których ostatnim miejscem zameldowania jest Gmina Stara Kamienica”. </text:p>
      <text:p text:style-name="P7"><text:span text:style-name="T1">Oświadczam/y, że Wykonawca spełnia warunki dotyczące</text:span><text:span text:style-name="T2">:</text:span></text:p>
      <text:p text:style-name="P6">• posiadania uprawnień do wykonywania określonej działalności lub czynności związanej z przedmiotem zapytania ofertowego, jeżeli przepisy prawa nakładają obowiązek ich posiadania, </text:p>
      <text:p text:style-name="P6">• bycia podmiotem posiadającym cele statutowe obejmujące prowadzenie działalności w zakresie pomocy osobom bezdomnym,</text:p>
      <text:p text:style-name="P6">• bycia podmiotem wpisanym do rejestru placówek udzielających tymczasowego schronienia prowadzonego przez wojewodę, </text:p>
      <text:p text:style-name="P6">• posiadania odpowiedniej wiedzy i doświadczenia, niezbędnych do prawidłowego wykonania usługi, </text:p>
      <text:p text:style-name="P6">• dysponowania odpowiednim potencjałem technicznym, niezbędnym do prawidłowej realizacji zamówienia, </text:p>
      <text:p text:style-name="P6">• dysponowania odpowiednimi osobami, zdolnymi do prawidłowej realizacji zamówienia,</text:p>
      <text:p text:style-name="P6">• pozostawania w sytuacji ekonomicznej i finansowej, pozwalającej na prawidłowe wykonanie zamówienia, </text:p>
      <text:p text:style-name="P6">• spełnienia warunków określonych w opisie przedmiotu zamówienia.</text:p>
      <text:p text:style-name="P3"/>
      <text:p text:style-name="P3">……………………… <text:s text:c="62"/>……………………</text:p>
      <text:p text:style-name="P4"><text:s text:c="6"/>(Miejscowość, dnia) <text:s text:c="102"/>(podpis osoby uprawnionej)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01:49</meta:creation-date>
    <dc:date>2022-12-08T12:58:32.054000000</dc:date>
    <meta:editing-duration>PT5M2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183" meta:character-count="1823" meta:non-whitespace-character-count="1486"/>
  </office:meta>
</office:document-meta>
</file>