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style:font-name="Arial" style:font-name-complex="Arial2"/>
    </style:style>
    <style:style style:name="P2" style:family="paragraph" style:parent-style-name="Standard">
      <style:paragraph-properties fo:text-align="justify" style:justify-single-word="false"/>
      <style:text-properties fo:color="#00000a" style:font-name="Arial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0000a" style:font-name="Arial" officeooo:paragraph-rsid="0018e7cd" style:font-name-complex="Arial2"/>
    </style:style>
    <style:style style:name="P4" style:family="paragraph" style:parent-style-name="Standard">
      <style:paragraph-properties fo:text-align="end" style:justify-single-word="false"/>
      <style:text-properties fo:color="#00000a" style:font-name="Arial" style:font-name-complex="Arial2"/>
    </style:style>
    <style:style style:name="P5" style:family="paragraph" style:parent-style-name="Standard">
      <style:text-properties fo:color="#00000a"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a" style:font-name="Arial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color="#00000a" style:font-name="Arial" fo:font-size="6pt" style:font-size-asian="6pt" style:font-name-complex="Arial2" style:font-size-complex="6pt"/>
    </style:style>
    <style:style style:name="P8" style:family="paragraph" style:parent-style-name="Standard">
      <style:paragraph-properties fo:margin-left="8.742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a" style:font-name="Arial" style:font-name-complex="Arial2"/>
    </style:style>
    <style:style style:name="P10" style:family="paragraph" style:parent-style-name="Standard">
      <style:paragraph-properties fo:margin-left="0cm" fo:margin-right="0cm" fo:text-indent="1.249cm" style:auto-text-indent="false"/>
    </style:style>
    <style:style style:name="P11" style:family="paragraph" style:parent-style-name="Standard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color="#00000a" style:font-name="Arial" fo:font-size="6pt" style:font-size-asian="6pt" style:font-name-complex="Arial2" style:font-size-complex="6pt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a" style:font-name="Arial" style:font-name-complex="Arial2"/>
    </style:style>
    <style:style style:name="P13" style:family="paragraph" style:parent-style-name="Standard" style:list-style-name="WWNum1">
      <style:paragraph-properties fo:text-align="justify" style:justify-single-word="false"/>
      <style:text-properties fo:color="#00000a" style:font-name="Arial" style:font-name-complex="Arial2"/>
    </style:style>
    <style:style style:name="P14" style:family="paragraph" style:parent-style-name="Standard" style:list-style-name="L1">
      <style:paragraph-properties fo:margin-left="0cm" fo:margin-right="0cm" fo:text-indent="0cm" style:auto-text-indent="false"/>
      <style:text-properties fo:color="#00000a" style:font-name="Arial" style:font-name-complex="Arial2"/>
    </style:style>
    <style:style style:name="T1" style:family="text">
      <style:text-properties fo:color="#00000a" style:font-name="Arial" style:font-name-complex="Arial2"/>
    </style:style>
    <style:style style:name="T2" style:family="text">
      <style:text-properties fo:color="#00000a" style:text-position="super 58%" style:font-name="Arial" style:font-name-complex="Arial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e7cd" style:font-weight-asian="bold" style:font-weight-complex="bold"/>
    </style:style>
    <style:style style:name="T5" style:family="text">
      <style:text-properties officeooo:rsid="0018e7cd"/>
    </style:style>
    <style:style style:name="T6" style:family="text">
      <style:text-properties officeooo:rsid="001b1bab"/>
    </style:style>
    <style:style style:name="T7" style:family="text">
      <style:text-properties officeooo:rsid="001ba17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1 do zapytania ofertowego </text:p>
      <text:p text:style-name="P7">na świadczenie usług schronienia dla </text:p>
      <text:p text:style-name="P7">osób bezdomnych </text:p>
      <text:p text:style-name="P1">Znak sprawy <text:span text:style-name="T7">4222.1.2022</text:span></text:p>
      <text:p text:style-name="P4">Stara Kamienica, dnia ………………….r. </text:p>
      <text:p text:style-name="P1"/>
      <text:p text:style-name="P6">Formularz ofertowy</text:p>
      <text:p text:style-name="P1">Nazwa oferenta :………………………………</text:p>
      <text:p text:style-name="P1">z siedzibą w: kod……………………….. miejscowość……………………………</text:p>
      <text:p text:style-name="P1">Adres: ul. ……………………………………………..</text:p>
      <text:p text:style-name="P1">Województwo:…………………………………………</text:p>
      <text:p text:style-name="P1">REGON……………………………….. NIP…………………………………….</text:p>
      <text:p text:style-name="P1">Telefon…………………………………… <text:s/>fax………………………………….</text:p>
      <text:p text:style-name="P1">e-mail…………………………………………………..</text:p>
      <text:p text:style-name="P1"/>
      <text:p text:style-name="P10"><text:span text:style-name="T1">Niniejszym zgłaszam ofertę cenową na realizacje zamówienia wskazanego w zapytaniu ofertowym „Świadczenie usług schronienia dla osób bezdomnych ( kobiet, mężczyzn</text:span><text:span text:style-name="T2">* </text:span><text:span text:style-name="T1">), których ostatnim miejscem zameldowania jest Gmina Stara Kamienica:</text:span></text:p>
      <text:list xml:id="list1179098114" text:style-name="L1">
        <text:list-header>
          <text:p text:style-name="P14"/>
        </text:list-header>
      </text:list>
      <text:p text:style-name="P2"/>
      <text:list xml:id="list125523716444536" text:continue-numbering="true" text:style-name="L1">
        <text:list-header>
          <text:p text:style-name="P14"><text:span text:style-name="T6">1</text:span>.Oferujemy wykonanie usługi w <text:span text:style-name="T3">ośrodku wsparcia z usługami opiekuńczymi dla kobiet</text:span>, za cenę brutto ………..………. zł.</text:p>
          <text:p text:style-name="P14">Słownie: …………….……………………………………………………………………........<text:line-break/><text:span text:style-name="T6">2</text:span>. Oferujemy koszt <text:s/>1 osobodnia gotowości przyjęcia osoby bezdomnej (<text:span text:style-name="T3">kobiety</text:span>) w <text:span text:style-name="T3">ośrodku wsparcia z usługami opiekuńczymi</text:span> za cenę brutto …..................... zł.</text:p>
          <text:p text:style-name="P14">Słownie: …………….……………………………………………………………………......</text:p>
        </text:list-header>
      </text:list>
      <text:list xml:id="list1250735564" text:style-name="L2">
        <text:list-header>
          <text:p text:style-name="P12"/>
        </text:list-header>
      </text:list>
      <text:p text:style-name="P2"><text:span text:style-name="T6">3</text:span>.Oferujemy wykonanie usługi w <text:span text:style-name="T3">ośrodku wsparcia z usługami opiekuńczymi dla mężczyzn</text:span>, za cenę brutto ….......................... zł</text:p>
      <text:p text:style-name="P2"><text:span text:style-name="T7">4</text:span>. Oferujemy koszt <text:s/>1 osobodnia gotowości przyjęcia osoby bezdomnej (<text:span text:style-name="T3">mężczyzny</text:span>) w <text:span text:style-name="T3">ośrodku wsparcia z usługami opiekuńczymi</text:span> za cenę brutto …..................... zł.</text:p>
      <text:p text:style-name="P2">Słownie: …………….……………………………………………………………………......</text:p>
      <text:p text:style-name="P2"><text:line-break/><text:span text:style-name="T7">5</text:span>. Oferujemy wykonanie usługi <text:span text:style-name="T3">w ośrodku wsparcia dla bezdomnej kobiety,</text:span> <text:line-break/>za cenę brutto ….......................... zł</text:p>
      <text:p text:style-name="P2"><text:span text:style-name="T7">6</text:span>. Oferujemy koszt <text:s/>1 osobodnia gotowości przyjęcia osoby bezdomnej (kobiety) <text:line-break/>w schronisku dla kobiet bezdomnych za cenę brutto …..................... zł.</text:p>
      <text:p text:style-name="P2"/>
      <text:p text:style-name="P3"><text:span text:style-name="T7">7</text:span><text:span text:style-name="T5">. </text:span>Oferujemy wykonanie usługi <text:span text:style-name="T3">w ośrodku wsparcia dla <text:s/></text:span><text:span text:style-name="T4">2 </text:span><text:span text:style-name="T3">bezdomn</text:span><text:span text:style-name="T4">ych</text:span><text:span text:style-name="T3"> </text:span><text:span text:style-name="T4">mężczyzn</text:span><text:span text:style-name="T3"> <text:s text:c="2"/>,</text:span> za cenę brutto ….......................... zł</text:p>
      <text:p text:style-name="P3"><text:span text:style-name="T7">8</text:span>. Oferujemy koszt <text:s/>1 osobodnia gotowości przyjęcia osoby bezdomne<text:span text:style-name="T5">go</text:span> (<text:span text:style-name="T5">mężczyzny</text:span>) w schronisku dla bezdomnych za cenę brutto …..................... zł.</text:p>
      <text:p text:style-name="P2"/>
      <text:p text:style-name="P2">Oświadczam, że:</text:p>
      <text:list xml:id="list560742397" text:style-name="WWNum1">
        <text:list-item>
          <text:p text:style-name="P13">Zapoznaliśmy <text:s/>się z warunkami zamówienia i nie wnosimy do niej zastrzeżeń,</text:p>
        </text:list-item>
        <text:list-item>
          <text:p text:style-name="P13">Oferowana cena zawiera wszystkie koszty związane z realizacja przedmiotu zamówienia,</text:p>
        </text:list-item>
        <text:list-item>
          <text:p text:style-name="P13">Firma jest / nie jest płatnikiem VAT o numerze identyfikacyjnym </text:p>
        </text:list-item>
      </text:list>
      <text:p text:style-name="P9">NIP ……………………………………………………………………………………</text:p>
      <text:list xml:id="list125522698819069" text:continue-numbering="true" text:style-name="WWNum1">
        <text:list-header>
          <text:p text:style-name="P13"/>
        </text:list-header>
      </text:list>
      <text:p text:style-name="P2"><text:bookmark text:name="_GoBack"/></text:p>
      <text:p text:style-name="P2"/>
      <text:p text:style-name="P2"><text:soft-page-break/>……………………… <text:s text:c="62"/>……………………</text:p>
      <text:p text:style-name="P5"><text:s text:c="6"/>(Miejscowość, dnia) <text:s text:c="103"/>(podpis osoby uprawnionej)</text:p>
      <text:p text:style-name="P5"/>
      <text:p text:style-name="P5"/>
      <text:p text:style-name="P5">* zaznaczyć właściw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 fo:orphans="2" fo:widows="2" fo:hyphenation-ladder-count="no-limit"/>
      <style:text-properties fo:color="#00000a" style:font-name="Times New Roman" fo:font-family="'Times New Roman'" style:font-family-generic="roman" style:font-pitch="variable" fo:font-style="italic" style:letter-kerning="true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0pt" style:letter-kerning="tru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name-complex="Mangal1" style:font-family-complex="Mangal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1" style:font-family-complex="Mangal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1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  <style:text-properties style:font-name-complex="Mangal1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Nagłówek_20_8_20_Znak" style:display-name="Nagłówek 8 Znak" style:family="text" style:parent-style-name="Default_20_Paragraph_20_Font">
      <style:text-properties fo:color="#00000a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Liberation Serif" fo:font-family="'Liberation Serif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Mangal1" style:font-family-complex="Mangal" style:font-family-generic-complex="system" style:font-pitch-complex="variable" style:font-size-complex="9pt" style:language-complex="hi" style:country-complex="I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Mangal1" style:font-family-complex="Mangal" style:font-family-generic-complex="system" style:font-pitch-complex="variable" style:font-size-complex="8pt" style:language-complex="hi" style:country-complex="IN"/>
    </style:style>
    <style:style style:name="Nagłówek_20_Znak" style:display-name="Nagłówek Znak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fo:color="#000000"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Mangal1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</meta:initial-creator>
    <meta:editing-cycles>23</meta:editing-cycles>
    <meta:print-date>2018-04-12T10:38:59.28</meta:print-date>
    <meta:creation-date>2017-12-07T15:47:00</meta:creation-date>
    <dc:date>2022-12-08T12:55:22.339000000</dc:date>
    <meta:editing-duration>PT6H53M49S</meta:editing-duration>
    <meta:generator>LibreOffice/6.4.5.2$Windows_X86_64 LibreOffice_project/a726b36747cf2001e06b58ad5db1aa3a9a1872d6</meta:generator>
    <meta:document-statistic meta:table-count="0" meta:image-count="0" meta:object-count="0" meta:page-count="3" meta:paragraph-count="33" meta:word-count="268" meta:character-count="2435" meta:non-whitespace-character-count="2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