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NewRoman,Bold" svg:font-family="'TimesNewRoman,Bold'"/>
    <style:font-face style:name="TimesNewRoman" svg:font-family="TimesNewRoman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2" style:family="paragraph" style:parent-style-name="Standard">
      <style:paragraph-properties fo:text-align="start" style:justify-single-word="false"/>
      <style:text-properties style:font-name="Arial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2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a" style:font-name="Arial" style:font-name-complex="Arial2"/>
    </style:style>
    <style:style style:name="P9" style:family="paragraph" style:parent-style-name="Standard">
      <style:text-properties fo:color="#00000a" style:font-name="Arial" fo:font-size="8pt" style:font-size-asian="8pt" style:font-name-complex="Arial2" style:font-size-complex="8pt"/>
    </style:style>
    <style:style style:name="P10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fo:color="#00000a" style:font-name="Arial" fo:font-size="6pt" style:font-size-asian="6pt" style:font-name-complex="Arial2" style:font-size-complex="6pt"/>
    </style:style>
    <style:style style:name="P11" style:family="paragraph" style:parent-style-name="No_20_Spacing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a" style:font-name="Arial" fo:font-size="14pt" fo:font-weight="bold" style:font-size-asian="14pt" style:font-weight-asian="bold" style:font-name-complex="Arial2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style:font-name="Arial" fo:font-size="14pt" fo:font-weight="bold" style:font-size-asian="14pt" style:font-weight-asian="bold" style:font-name-complex="Arial2" style:font-size-complex="14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4.995cm" fo:margin-right="0cm" fo:text-align="start" style:justify-single-word="false" fo:text-indent="0cm" style:auto-text-indent="false"/>
      <style:text-properties fo:color="#00000a" style:font-name="Arial" fo:font-size="14pt" fo:font-weight="bold" style:font-size-asian="14pt" style:font-weight-asian="bold" style:font-name-complex="Arial2" style:font-size-complex="14pt" style:font-weight-complex="bold"/>
    </style:style>
    <style:style style:name="P16" style:family="paragraph" style:parent-style-name="Standard">
      <loext:graphic-properties draw:fill="solid" draw:fill-color="#ffffff" draw:opacity="100%"/>
      <style:paragraph-properties fo:margin-top="0.049cm" fo:margin-bottom="0.049cm" loext:contextual-spacing="false" fo:background-color="#ffffff"/>
      <style:text-properties fo:font-size="12pt" style:font-size-asian="12pt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margin-top="0.049cm" fo:margin-bottom="0.049cm" loext:contextual-spacing="false" fo:background-color="#ffffff"/>
      <style:text-properties fo:font-size="11pt" style:font-size-asian="11pt" style:font-size-complex="11pt"/>
    </style:style>
    <style:style style:name="P18" style:family="paragraph" style:parent-style-name="Normal_20__28_Web_29_">
      <loext:graphic-properties draw:fill="solid" draw:fill-color="#ffffff" draw:opacity="100%"/>
      <style:paragraph-properties fo:margin-top="0.049cm" fo:margin-bottom="0.049cm" loext:contextual-spacing="false" fo:background-color="#ffffff"/>
      <style:text-properties style:font-name="Arial" fo:font-size="12pt" style:font-size-asian="12pt" style:font-name-complex="Arial2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Arial" style:font-name-complex="Arial2"/>
    </style:style>
    <style:style style:name="P20" style:family="paragraph" style:parent-style-name="Standard">
      <style:paragraph-properties fo:text-align="start" style:justify-single-word="false"/>
      <style:text-properties fo:color="#00000a" style:font-name="Arial" style:font-name-complex="Arial2"/>
    </style:style>
    <style:style style:name="P21" style:family="paragraph" style:parent-style-name="Standard" style:list-style-name="L1">
      <style:paragraph-properties fo:margin-left="0cm" fo:margin-right="0cm" fo:text-indent="0cm" style:auto-text-indent="false"/>
      <style:text-properties fo:color="#00000a" style:font-name="Arial" style:font-name-complex="Arial2"/>
    </style:style>
    <style:style style:name="P22" style:family="paragraph" style:parent-style-name="Standard" style:list-style-name="L2">
      <style:paragraph-properties fo:margin-left="0cm" fo:margin-right="0cm" fo:text-align="start" style:justify-single-word="false" fo:text-indent="-0.635cm" style:auto-text-indent="false"/>
      <style:text-properties style:font-name="Arial" style:font-name-complex="Arial2"/>
    </style:style>
    <style:style style:name="P23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P24" style:family="paragraph" style:parent-style-name="Text_20_body" style:list-style-name="L4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style:font-name="Arial" style:font-name-complex="Arial2"/>
    </style:style>
    <style:style style:name="P25" style:family="paragraph" style:parent-style-name="Text_20_body" style:list-style-name="L4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style:font-name="Arial1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weight="bold" style:font-weight-asian="bold" style:font-name-complex="Arial2" style:font-weight-complex="bold"/>
    </style:style>
    <style:style style:name="T3" style:family="text">
      <style:text-properties style:font-name="Arial" fo:font-size="10pt" fo:font-weight="bold" style:font-name-asian="TimesNewRoman,Bold" style:font-size-asian="10pt" style:font-weight-asian="bold" style:font-name-complex="Arial2" style:font-size-complex="10pt" style:font-weight-complex="bold"/>
    </style:style>
    <style:style style:name="T4" style:family="text">
      <style:text-properties fo:color="#000000" style:font-name="Arial" style:font-name-complex="Arial2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a"/>
    </style:style>
    <style:style style:name="T8" style:family="text">
      <style:text-properties fo:color="#00000a" style:text-position="super 58%"/>
    </style:style>
    <style:style style:name="T9" style:family="text">
      <style:text-properties fo:color="#00000a" fo:font-weight="bold" style:font-weight-asian="bold" style:font-weight-complex="bold"/>
    </style:style>
    <style:style style:name="T10" style:family="text">
      <style:text-properties fo:color="#00000a" style:text-underline-style="solid" style:text-underline-width="auto" style:text-underline-color="font-color"/>
    </style:style>
    <style:style style:name="T11" style:family="text">
      <style:text-properties fo:color="#00000a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position="super 58%"/>
    </style:style>
    <style:style style:name="T13" style:family="text">
      <style:text-properties fo:font-size="12pt" fo:font-weight="normal" style:font-name-asian="TimesNewRoman,Bold" style:font-size-asian="12pt" style:font-weight-asian="normal" style:font-name-complex="TimesNewRoman,Bold" style:font-size-complex="12pt" style:font-weight-complex="normal"/>
    </style:style>
    <style:style style:name="T14" style:family="text">
      <style:text-properties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variant="normal" fo:text-transform="none" fo:color="#000000" style:font-name="Times New Roman" fo:letter-spacing="normal" fo:font-style="normal" fo:font-weight="normal" fo:background-color="#ffffff" loext:char-shading-value="0" style:font-weight-asian="normal" style:font-name-complex="Arial2" style:font-weight-complex="normal"/>
    </style:style>
    <style:style style:name="T18" style:family="text">
      <style:text-properties fo:font-variant="normal" fo:text-transform="none" fo:color="#000000" style:font-name="Arial1" fo:font-size="12pt" fo:letter-spacing="normal" fo:font-style="normal" fo:font-weight="normal" fo:background-color="#ffffff" loext:char-shading-value="0" style:font-size-asian="12pt" style:font-name-complex="Arial2" style:font-size-complex="12pt"/>
    </style:style>
    <style:style style:name="T19" style:family="text">
      <style:text-properties fo:font-variant="normal" fo:text-transform="none" fo:color="#000000" style:font-name="Arial1" fo:letter-spacing="normal" fo:font-style="normal" fo:font-weight="normal" fo:background-color="#ffffff" loext:char-shading-value="0" style:font-weight-asian="normal" style:font-name-complex="Arial2" style:font-weight-complex="normal"/>
    </style:style>
    <style:style style:name="T20" style:family="text">
      <style:text-properties fo:font-variant="normal" fo:text-transform="none" fo:color="#000000" style:font-name="Arial1" fo:letter-spacing="normal" fo:font-style="normal" fo:font-weight="normal" fo:background-color="#ffffff" loext:char-shading-value="0" style:font-name-complex="Arial2"/>
    </style:style>
    <style:style style:name="T21" style:family="text">
      <style:text-properties fo:font-variant="normal" fo:text-transform="none" fo:color="#000000" style:font-name="Arial1" fo:letter-spacing="normal" fo:font-style="normal" fo:font-weight="bold" fo:background-color="#ffffff" loext:char-shading-value="0" style:font-weight-asian="bold" style:font-name-complex="Arial2" style:font-weight-complex="bold"/>
    </style:style>
    <style:style style:name="T22" style:family="text">
      <style:text-properties officeooo:rsid="001f2026"/>
    </style:style>
    <style:style style:name="T23" style:family="text">
      <style:text-properties officeooo:rsid="0020713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Załącznik nr3 do zapytania ofertowego </text:p>
      <text:p text:style-name="P10">na świadczenie usług schronienia dla </text:p>
      <text:p text:style-name="P10">osób bezdomnych</text:p>
      <text:p text:style-name="P10"/>
      <text:p text:style-name="P10"/>
      <text:p text:style-name="P15"><text:tab/><text:tab/><text:tab/>UMOWA </text:p>
      <text:p text:style-name="P10"/>
      <text:p text:style-name="P10"/>
      <text:p text:style-name="P10"/>
      <text:p text:style-name="P1"/>
      <text:p text:style-name="P1">Zawarta w dniu <text:s/>…................ r. , pomiędzy: Gminą Stara Kamienica, 58-512 Stara Kamienica 41 w imieniu ,której działa:</text:p>
      <text:p text:style-name="P1"/>
      <text:p text:style-name="P1"><text:span text:style-name="T6"><text:s/>Gminny Ośrodek Pomocy Społecznej w Starej Kamienicy (</text:span>GOPS), NIP: 611-21-43-446, reprezentowany przez : Kierownika – Agnieszka Jezierska, przy kontrasygnacie gł. Księgowego - Magdalena Karolczak - zwanym dalej <text:span text:style-name="T6">Zamawiającym</text:span>, </text:p>
      <text:p text:style-name="P2">a …………………………………………………………………………………………………………………………………………………………………………………………………………………...<text:span text:style-name="T16">reprezentowanym <text:s/>przez…………………………………………………………………………… <text:s/></text:span>zwanym dalej <text:span text:style-name="T6">Wykonawcą</text:span> ,</text:p>
      <text:p text:style-name="P1">.</text:p>
      <text:p text:style-name="P4">§ 1</text:p>
      <text:p text:style-name="P11"><text:span text:style-name="T1">Niniejszą umowę zawarto bez stosowania przepisów Ustawy z dnia 29 stycznia 2004r. Prawo zamówień publicznych </text:span><text:span text:style-name="T4">(tj. Dz. U. z 2018 r. poz. 1986 ze zm.) </text:span><text:span text:style-name="T1">na podst. art. 4 pkt. 8 cytowanej ustawy.</text:span></text:p>
      <text:p text:style-name="P3"/>
      <text:p text:style-name="P4">§ 2</text:p>
      <text:p text:style-name="P4">Przedmiot umowy</text:p>
      <text:p text:style-name="P2">Przedmiotem zawartej umowy jest świadczenie przez wykonawcę usług w postaci <text:line-break/>1) noclegowni <text:s/>dla 1 mężczyzny</text:p>
      <text:p text:style-name="P2">2) ogrzewalni <text:s/>dla 1 mężczyzny<text:line-break/>3) ośrodka wsparcia dla bezdomnych kobiet- <text:span text:style-name="T22">dla jednej kobiety</text:span><text:line-break/>4)ośrodka wsparcia dla bezdomnych kobiet z usługami opiekuńczymi <text:span text:style-name="T22">dla jednej kobiety</text:span><text:line-break/>5) ośrodka wsparcia dla bezdomnych mężczyzn <text:s/>z usługami opiekuńczymi <text:span text:style-name="T22">dla jednego mężczyzny</text:span></text:p>
      <text:p text:style-name="P1"/>
      <text:p text:style-name="P4">§ 3</text:p>
      <text:p text:style-name="P1">Wykonawca zapewnia miejsce dla bezdomnych w postaci usług określonych w § 2, dla osób skierowanych przez Gminny Ośrodek Pomocy Społecznej w <text:s/>Starej Kamienicy. </text:p>
      <text:p text:style-name="P1"/>
      <text:p text:style-name="P4">§ 4</text:p>
      <text:p text:style-name="P4">Zasady odpłatności</text:p>
      <text:p text:style-name="P1"/>
      <text:p text:style-name="P5">Strony zgodnie ustalają</text:p>
      <text:p text:style-name="P2">1. Wysokość kosztów dobowego pobytu osoby bezdomnej<text:span text:style-name="T7"> ( mężczyzny</text:span><text:span text:style-name="T8">*)</text:span><text:span text:style-name="T7"> w <text:s/></text:span><text:span text:style-name="T11">noclegowni</text:span><text:span text:style-name="T10">,</text:span><text:span text:style-name="T7"> za cenę brutto <text:s/>….........</text:span><text:span text:style-name="T9"> zł,</text:span></text:p>
      <text:list xml:id="list2604186012" text:style-name="L1">
        <text:list-header>
          <text:p text:style-name="P21">Słownie: ….......... złotych</text:p>
        </text:list-header>
      </text:list>
      <text:p text:style-name="P20">2. Koszt <text:s/>1 osobodnia gotowości przyjęcia osoby bezdomnej (mężczyzny <text:span text:style-name="T12">*</text:span>) do <text:span text:style-name="T6">noclegowni,</text:span> za cenę brutto <text:span text:style-name="T6">….........</text:span> <text:span text:style-name="T6">zł</text:span></text:p>
      <text:p text:style-name="P8">Słownie: …...........złotych.</text:p>
      <text:p text:style-name="P20"><text:line-break/>3.Wysokość kosztów dobowego pobytu osoby bezdomnej ( mężczyzny <text:span text:style-name="T12">*</text:span>) <text:s/>w <text:s/><text:span text:style-name="T15">ogrzewalni</text:span>, za cenę brutto.........<text:span text:style-name="T6"> zł,</text:span></text:p>
      <text:list xml:id="list94339451203042" text:continue-numbering="true" text:style-name="L1">
        <text:list-header>
          <text:p text:style-name="P21">Słownie: …....... złotych.</text:p>
        </text:list-header>
      </text:list>
      <text:p text:style-name="P20">4.Koszt <text:s/>1 osobodnia gotowości przyjęcia osoby bezdomnej do <text:span text:style-name="T6">ogrzewalni</text:span> <text:soft-page-break/>(kobiety,mężczyzny<text:span text:style-name="T12">*</text:span> ) za cenę brutto ….......... z<text:span text:style-name="T6">ł</text:span></text:p>
      <text:p text:style-name="P8">Słownie: cztery <text:s/>złotych</text:p>
      <text:list xml:id="list4189356548" text:style-name="L2">
        <text:list-header>
          <text:p text:style-name="P22"><text:span text:style-name="T7">5. Wysokość kosztów dobowego pobytu osoby bezdomnej <text:s/>w <text:s/></text:span><text:span text:style-name="T9">ośrodku wsparcia z usługami opiekuńczymi dla kobiet</text:span><text:span text:style-name="T7">, za cenę brutto ………..………. zł.</text:span></text:p>
        </text:list-header>
      </text:list>
      <text:p text:style-name="P8">6. Koszt <text:s/>1 osobodnia gotowości przyjęcia osoby bezdomnej w <text:s/><text:span text:style-name="T6">ośrodku wsparcia z usługami opiekuńczymi dla kobiet</text:span>, za cenę brutto ……….. zł</text:p>
      <text:p text:style-name="P8">Słownie: …………….……………………………………………………………………........</text:p>
      <text:p text:style-name="P8"/>
      <text:p text:style-name="P1"><text:span text:style-name="T7">7.Wysokość kosztów dobowego pobytu osoby bezdomnej <text:s/>w <text:s/></text:span><text:span text:style-name="T9">ośrodku wsparcia z usługami opiekuńczymi dla mężczyzn</text:span><text:span text:style-name="T7">, za cenę brutto ………..………. zł.</text:span></text:p>
      <text:p text:style-name="P8">8. Koszt <text:s/>1 osobodnia gotowości przyjęcia osoby bezdomnej w <text:s/><text:span text:style-name="T6">ośrodku wsparcia z usługami opiekuńczymi dla mężczyzn</text:span>, za cenę brutto ……….. zł</text:p>
      <text:p text:style-name="P8">Słownie: …………….……………………………………………………………………........</text:p>
      <text:list xml:id="list94339890466878" text:continue-numbering="true" text:style-name="L2">
        <text:list-header>
          <text:p text:style-name="P22"><text:span text:style-name="T7"><text:line-break/>9. Wysokość kosztów dobowego pobytu osoby bezdomnej <text:s/>w <text:s/></text:span><text:span text:style-name="T9">ośrodku wsparcia z <text:s/>dla kobiet</text:span><text:span text:style-name="T7">, za cenę brutto ………..………. zł.<text:line-break/>10. Koszt <text:s/>1 osobodnia gotowości przyjęcia osoby bezdomnej w <text:s/></text:span><text:span text:style-name="T9">ośrodku wsparcia dla kobiet</text:span><text:span text:style-name="T7">, za cenę brutto ……….. zł</text:span></text:p>
        </text:list-header>
      </text:list>
      <text:p text:style-name="P8">Słownie: …………….……………………………………………………</text:p>
      <text:p text:style-name="P8"/>
      <text:p text:style-name="P1">11. Zamawiający zobowiązuje się do pokrywania kosztów pobytu osób skierowanych wyłącznie na czas rzeczywistego przebywania w placówce. </text:p>
      <text:p text:style-name="P1">12. Podstawą rozliczenia finansowego będzie faktura wraz z załączonym zestawieniem imiennym obejmującym ilość dni pobytu, kwotę wniesioną przez osobę bezdomną oraz kwotę do zapłaty przez GOPS. </text:p>
      <text:p text:style-name="P8">13. Zamawiający zobowiązuje się do przekazywania na konto wykonawcy należnej kwoty za miesiąc poprzedni w terminie 14 dni od dnia otrzymania faktury.</text:p>
      <text:p text:style-name="P1"/>
      <text:p text:style-name="P4"/>
      <text:p text:style-name="P7">§ 5</text:p>
      <text:p text:style-name="P7"/>
      <text:p text:style-name="P7">Obowiązki Wykonawcy</text:p>
      <text:p text:style-name="P6"/>
      <text:p text:style-name="P16"><text:span text:style-name="T1">1. Podmiot składający ofertę na świadczenie usług </text:span><text:span text:style-name="T2">noclegowni i ogrzewalni</text:span><text:span text:style-name="T1"> <text:s/>zobowiązany jest do zapewnienia osobom, następującego zakresu usług:<text:line-break/>– tymczasowej pomocy w postaci miejsca noclegowego, umożliwiającego spędzenie nocy w warunkach gwarantujących ochronę życia i zdrowia;<text:line-break/>– tymczasowego schronienia umożliwiającego interwencyjny, bezpieczny pobyt w ogrzewanym pomieszczeniu wyposażonym w <text:s/>miejsca siedzące.<text:line-break/>2. Podmiot składający ofertę na </text:span><text:span text:style-name="T2">świadczenie usług <text:s/>w schronisku dla bezdomnych kobiet </text:span><text:span text:style-name="T1"><text:s text:c="2"/>zobowiązany jest do zapewnienia osobom bezdomnym, następującego zakresu usług:</text:span></text:p>
      <text:p text:style-name="P16"><text:span text:style-name="T17">- </text:span><text:span text:style-name="T19">udzielenie tymczasowego całodobowego schronienia w schronisku dla osób bezdomnych wraz z zapewnieniem niezbędnych warunków socjalnych, w tym wyżywienia dla osób bezdomnych oraz prowadzenie pracy socjalnej mającej na celu pomoc w załatwianiu podstawowych spraw życiowych, rozwinięcie lub wzmocnienie aktywności i samodzielności osób bezdomnych, przywracanie do życia w społeczeństwie oraz usamodzielnianie tych osó</text:span><text:span text:style-name="T20">b.<text:line-break/>3. Podmiot składający ofertę na schroniska </text:span><text:span text:style-name="T21">dla bezdomnych (kobiety i mężczyzny) z usługami opiekuńczymi </text:span><text:span text:style-name="T20">zobowiązany jest do zapewnienia osobom <text:s/>następującego zakresu usług:</text:span></text:p>
      <text:list xml:id="list2501786506" text:style-name="L3">
        <text:list-header>
          <text:p text:style-name="P23"><text:soft-page-break/>- tymczasowe schronienie (jednak nie dłużej niż przez 4 miesiące) wraz z usługami opiekuńczymi oraz usługami ukierunkowanymi na wzmacnianie aktywności społecznej, w miarę możliwości wyjście z bezdomności i uzyskanie samodzielności życiowej,</text:p>
        </text:list-header>
      </text:list>
      <text:p text:style-name="P17"><text:span text:style-name="T18">- ze względu na wiek, chorobę lub niepełnosprawność, zapewnienie częściowej opieki <text:line-break/>i pomocy w zaspokajaniu niezbędnych potrzeb życiowych, ale nie wymagających usług w zakresie świadczonym przez jednostkę całodobowej opieki, zakład opiekuńczo-leczniczy lub zakład pielęgnacyjno-opiekuńczy.</text:span><text:span text:style-name="T20"><text:line-break/></text:span></text:p>
      <text:p text:style-name="P18">4. Ponadto podmiot składający ofertę zapewnienia:</text:p>
      <text:p text:style-name="P18"/>
      <text:list xml:id="list3371956834" text:style-name="L4">
        <text:list-header>
          <text:p text:style-name="P24">- pomoc w załatwianiu spraw urzędowych ukierunkowanych na wzmocnienie aktywności społecznej i uzyskanie samodzielności życiowej. </text:p>
          <text:p text:style-name="P24">- współpracę z Gminnym Ośrodkiem Pomocy Społecznej <text:s/>Starej Kamienicy w zakresie realizacji indywidualnych programów wychodzenia z bezdomności. </text:p>
          <text:p text:style-name="P24">- pisemne informowanie zamawiającego o wydaleniu z placówki z podaniem przyczyny w terminie 4 dni od dnia zdarzenia.</text:p>
          <text:p text:style-name="P25"><text:span text:style-name="T3">- </text:span><text:span text:style-name="T13">Przestrzeganie zapisów rozporządzenia ministra rodziny, pracy i polityki społecznej </text:span><text:span text:style-name="T14">z dnia 28 kwietnia 2017 r. </text:span><text:span text:style-name="T13">w sprawie standardów noclegowni, schronisk dla osób bezdomnych i ogrzewalni.</text:span></text:p>
        </text:list-header>
      </text:list>
      <text:p text:style-name="P6"/>
      <text:p text:style-name="P1"/>
      <text:p text:style-name="P4">§ 6</text:p>
      <text:p text:style-name="P4"/>
      <text:p text:style-name="P4">Termin realizacji</text:p>
      <text:p text:style-name="P1">1.Umowa dotycząca <text:span text:style-name="T5">§2 p </text:span>obowiązuje od dnia 01.01.202<text:span text:style-name="T23">1</text:span> r. do 31.12.202<text:span text:style-name="T23">1</text:span> r. </text:p>
      <text:p text:style-name="P1">2. Umowę można rozwiązać z 1 miesięcznym okresem wypowiedzenia lub za porozumieniem stron. </text:p>
      <text:p text:style-name="P4"/>
      <text:p text:style-name="P4">§ 7</text:p>
      <text:p text:style-name="P4">Odstąpienie od umowy</text:p>
      <text:p text:style-name="P1">W przypadku stwierdzenia, iż Wykonawca narusza postanowienia niniejszej umowy, a w szczególności nienależycie wykonuje usługi, Zamawiający może rozwiązać niezwłocznie niniejszą umowę bez zachowania okresu wypowiedzenia.</text:p>
      <text:p text:style-name="P1"/>
      <text:p text:style-name="P4"/>
      <text:p text:style-name="P4"/>
      <text:p text:style-name="P4">§8</text:p>
      <text:p text:style-name="P4">Postanowienia końcowe</text:p>
      <text:p text:style-name="P4"/>
      <text:p text:style-name="P1">1. Wszystkie zmiany treści umowy wymagają formy pisemnej w postaci aneksu. </text:p>
      <text:p text:style-name="P1">2. Wszelkie sprawy nieuregulowane niniejszą umową podlegają przepisom ustawy o pomocy społecznej. </text:p>
      <text:p text:style-name="P1">3. Wszelkie spory podlegają rozpatrzeniu przez sąd właściwy dla siedziby zamawiającego. </text:p>
      <text:p text:style-name="P1">4. Umowę sporządzono w dwóch jednobrzmiących egzemplarzach, po jednym dla każdej ze stron.</text:p>
      <text:p text:style-name="P8"/>
      <text:p text:style-name="P8"/>
      <text:p text:style-name="P8">……………………… <text:s text:c="62"/>……………………</text:p>
      <text:p text:style-name="P9"><text:s text:c="10"/>ZAMAWIAJĄCY <text:s text:c="117"/>WYKONAWCA</text:p>
      <text:p text:style-name="P9"/>
      <text:p text:style-name="P13"/>
      <text:p text:style-name="P12"><text:soft-page-break/></text:p>
      <text:p text:style-name="P12"/>
      <text:p text:style-name="P12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NewRoman,Bold" svg:font-family="'TimesNewRoman,Bold'"/>
    <style:font-face style:name="TimesNewRoman" svg:font-family="TimesNewRoman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5-21T15:20:43.32</meta:creation-date>
    <dc:date>2020-12-10T09:42:00.056000000</dc:date>
    <meta:editing-duration>PT4H43M26S</meta:editing-duration>
    <meta:editing-cycles>19</meta:editing-cycles>
    <meta:generator>LibreOffice/6.4.5.2$Windows_X86_64 LibreOffice_project/a726b36747cf2001e06b58ad5db1aa3a9a1872d6</meta:generator>
    <meta:print-date>2019-01-08T11:03:50.72</meta:print-date>
    <meta:document-statistic meta:table-count="0" meta:image-count="0" meta:object-count="0" meta:page-count="4" meta:paragraph-count="64" meta:word-count="863" meta:character-count="6738" meta:non-whitespace-character-count="5695"/>
  </office:meta>
</office:document-meta>
</file>