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.049cm" fo:margin-bottom="0.049cm" fo:line-height="100%"/>
      <style:text-properties fo:color="#333333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3" style:family="paragraph" style:parent-style-name="Standard">
      <style:paragraph-properties fo:margin-top="0.049cm" fo:margin-bottom="0.049cm" fo:line-height="100%"/>
      <style:text-properties fo:color="#000000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4" style:family="paragraph" style:parent-style-name="Standard">
      <style:paragraph-properties fo:margin-left="0cm" fo:margin-right="0cm" fo:margin-top="0.049cm" fo:margin-bottom="0.049cm" fo:line-height="100%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List_20_Paragraph" style:list-style-name="WWNum7">
      <style:paragraph-properties fo:margin-left="0cm" fo:margin-right="0cm" fo:margin-top="0.049cm" fo:margin-bottom="0.049cm" fo:line-height="100%" fo:text-indent="0cm" style:auto-text-indent="false"/>
      <style:text-properties fo:color="#333333" style:font-name="Times New Roman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6" style:family="paragraph" style:parent-style-name="List_20_Paragraph" style:list-style-name="WWNum5">
      <style:paragraph-properties fo:margin-left="0cm" fo:margin-right="0cm" fo:margin-top="0.049cm" fo:margin-bottom="0.049cm" fo:line-height="100%" fo:text-indent="0cm" style:auto-text-indent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.049cm" fo:margin-bottom="0.049cm" fo:line-height="100%" style:page-number="auto"/>
      <style:text-properties fo:color="#333333" style:font-name="Arial1" fo:font-size="10pt" fo:font-weight="bold" style:font-name-asian="Times New Roman1" style:font-size-asian="10pt" style:language-asian="pl" style:country-asian="PL" style:font-weight-asian="bold" style:font-name-complex="Arial2" style:font-weight-complex="bold"/>
    </style:style>
    <style:style style:name="P8" style:family="paragraph" style:parent-style-name="Standard">
      <style:paragraph-properties fo:margin-top="0.049cm" fo:margin-bottom="0.049cm" fo:line-height="100%"/>
      <style:text-properties fo:color="#333333" style:font-name="Arial1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weight-complex="bold"/>
    </style:style>
    <style:style style:name="P9" style:family="paragraph" style:parent-style-name="Standard">
      <style:paragraph-properties fo:margin-top="0.049cm" fo:margin-bottom="0.049cm" fo:line-height="100%"/>
      <style:text-properties fo:color="#333333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10" style:family="paragraph" style:parent-style-name="Standard" style:list-style-name="WWNum2">
      <style:paragraph-properties fo:margin-top="0.049cm" fo:margin-bottom="0.049cm" fo:line-height="100%"/>
      <style:text-properties fo:color="#333333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11" style:family="paragraph" style:parent-style-name="Standard" style:list-style-name="WWNum3">
      <style:paragraph-properties fo:margin-top="0.049cm" fo:margin-bottom="0.049cm" fo:line-height="100%"/>
      <style:text-properties fo:color="#333333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12" style:family="paragraph" style:parent-style-name="Standard" style:list-style-name="WWNum3">
      <style:paragraph-properties fo:margin-top="0.049cm" fo:margin-bottom="0.049cm" fo:line-height="100%" fo:text-align="justify" style:justify-single-word="false"/>
      <style:text-properties fo:color="#333333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13" style:family="paragraph" style:parent-style-name="Standard" style:list-style-name="WWNum6">
      <style:paragraph-properties fo:margin-top="0.049cm" fo:margin-bottom="0.049cm" fo:line-height="100%"/>
      <style:text-properties fo:color="#333333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14" style:family="paragraph" style:parent-style-name="Standard">
      <style:paragraph-properties fo:margin-top="0.049cm" fo:margin-bottom="0.049cm" fo:line-height="100%"/>
      <style:text-properties fo:color="#333333" style:font-name="Times New Roman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15" style:family="paragraph" style:parent-style-name="Standard" style:list-style-name="WWNum4">
      <style:paragraph-properties fo:margin-top="0.049cm" fo:margin-bottom="0.049cm" fo:line-height="100%"/>
      <style:text-properties fo:color="#000000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16" style:family="paragraph" style:parent-style-name="Standard">
      <style:paragraph-properties fo:margin-left="0cm" fo:margin-right="0cm" fo:margin-top="0.049cm" fo:margin-bottom="0.049cm" fo:line-height="100%" fo:text-indent="0cm" style:auto-text-indent="false"/>
      <style:text-properties fo:color="#000000"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T1" style:family="text">
      <style:text-properties fo:color="#333333" fo:font-weight="normal" style:font-name-asian="Times New Roman1" style:language-asian="pl" style:country-asian="PL" style:font-weight-asian="normal" style:font-name-complex="Arial2" style:font-weight-complex="normal"/>
    </style:style>
    <style:style style:name="T2" style:family="text">
      <style:text-properties style:font-name-asian="Times New Roman1" style:language-asian="pl" style:country-asian="PL" style:font-name-complex="Arial2"/>
    </style:style>
    <style:style style:name="T3" style:family="text">
      <style:text-properties fo:color="#000000" fo:font-weight="normal" style:font-name-asian="Times New Roman1" style:language-asian="pl" style:country-asian="PL" style:font-weight-asian="normal" style:font-name-complex="Arial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IEROWNIK GMINNEGO OŚRODKA POMOCY SPOŁECZNEJ W STAREJ KAMIENICY OGŁASZA NABÓR NA WOLNE STANOWISKO URZEDNICZE - REFERENT </text:p>
      <text:p text:style-name="P8">Nazwa i adres jednostki:</text:p>
      <text:p text:style-name="P2">Gminny Ośrodek Pomocy Społecznej</text:p>
      <text:p text:style-name="P2">58-512 Stara Kamienica 41</text:p>
      <text:p text:style-name="P2">tel. (55) 75 14652</text:p>
      <text:p text:style-name="P2">e-mail:gops@starakamienica.pl</text:p>
      <text:list xml:id="list4446874880147377883" text:style-name="WWNum7">
        <text:list-header>
          <text:p text:style-name="P5">I. <text:s/>Przedmiot naboru:</text:p>
        </text:list-header>
      </text:list>
      <text:list xml:id="list1870524710108383546" text:style-name="WWNum2">
        <text:list-item>
          <text:p text:style-name="P10">Stanowisko: referent</text:p>
        </text:list-item>
        <text:list-item>
          <text:p text:style-name="P10">Liczba stanowisk: 2</text:p>
        </text:list-item>
        <text:list-item>
          <text:p text:style-name="P10">Miejsce wykonywania pracy: Gminny Ośrodek Pomocy Społecznej w Starej Kamienicy</text:p>
        </text:list-item>
        <text:list-item>
          <text:p text:style-name="P10">Podstawa zatrudnienia: umowa o pracę na czas określony na pełny etat od 02.01.2018 r.</text:p>
        </text:list-item>
      </text:list>
      <text:p text:style-name="P14">II. Wymagania niezbędne:</text:p>
      <text:list xml:id="list447102625051691393" text:style-name="WWNum3">
        <text:list-item>
          <text:p text:style-name="P11">Wykształcenie minimum średnie,</text:p>
        </text:list-item>
        <text:list-item>
          <text:p text:style-name="P11">Obywatelstwo polskie,</text:p>
        </text:list-item>
        <text:list-item>
          <text:p text:style-name="P12">Pełna zdolność do czynności prawnych oraz prawo do korzystania w pełni <text:s/>z praw publicznych,</text:p>
        </text:list-item>
        <text:list-item>
          <text:p text:style-name="P11">Znajomość obowiązujących przepisów prawa z zakresu ustawy o pomocy państwa w wychowywaniu dzieci, ustawy o pomocy o <text:s/>pomocy społecznej, <text:s/>kodeksu postępowania administracyjnego, ustawy o świadczeń rodzinnych, ustawy o pomocy osobom uprawnionym do alimentów, <text:s/>ustawy o systemie oświaty (rozdział dotyczący pomocy materialnej dla uczniów), <text:s/>ustawy o dodatkach mieszkaniowych.</text:p>
        </text:list-item>
      </text:list>
      <text:p text:style-name="P14">III. Wymagania dodatkowe:</text:p>
      <text:list xml:id="list3330645477366384415" text:style-name="WWNum4">
        <text:list-item>
          <text:p text:style-name="P15">Minimum roczny staż pracy przy realizacji świadczeń wychowawczych i/lub rodzinnych i alimentacyjnych.</text:p>
        </text:list-item>
        <text:list-item>
          <text:p text:style-name="P15">Dobra znajomość programów Word i Exell, programu do obsługi świadczeń rodzinnych, alimentacyjnych, wychowawczych SYGNITY,</text:p>
        </text:list-item>
        <text:list-item>
          <text:p text:style-name="P15">Umiejętność pracy w zespole,</text:p>
        </text:list-item>
        <text:list-item>
          <text:p text:style-name="P15">Wysokie umiejętności komunikacyjne</text:p>
        </text:list-item>
        <text:list-item>
          <text:p text:style-name="P15">Umiejętność radzenia sobie ze stresem</text:p>
        </text:list-item>
        <text:list-item>
          <text:p text:style-name="P15">Obowiązkowość, rzetelność, punktualność</text:p>
        </text:list-item>
        <text:list-item>
          <text:p text:style-name="P15">Wyrozumiałość, cierpliwość, kreatywność, odpowiedzialność.</text:p>
        </text:list-item>
        <text:list-item>
          <text:p text:style-name="P15">Zamieszkiwanie na terenie Gminy Stara Kamienica</text:p>
        </text:list-item>
      </text:list>
      <text:p text:style-name="P14">IV. Zakres zadań wykonywanych na stanowisku referenta:</text:p>
      <text:list xml:id="list5783744448477055655" text:style-name="WWNum5">
        <text:list-header>
          <text:p text:style-name="P6"><text:span text:style-name="T2">1.</text:span><text:span text:style-name="T2"> Wykonywanie zadań związanych z realizacją ustawy o pomocy państwa w wychowywaniu dzieci, ustawy o pomocy o <text:s/>pomocy społecznej, <text:s/>kodeksu postępowania administracyjnego, ustawy o świadczeń rodzinnych, ustawy o pomocy osobom uprawnionym do alimentów, <text:s/>ustawy o systemie oświaty <text:s/>(rozdział dotyczący pomocy materialnej dla uczniów), <text:s/>ustawy o dodatkach mieszkaniowych.</text:span></text:p>
          <text:p text:style-name="P6"><text:span text:style-name="T2">2. </text:span><text:span text:style-name="T2">przyjmowanie, rejestrowanie i kompletowanie wniosków o przyznanie prawa do świadczeń, prowadzenie postępowań administracyjnych, przygotowywanie decyzji administracyjnych, udzielanie informacji na temat zasad przyznawania świadczeń,wykonywanie zadań przy użyciu systemów informatycznych obsługujących postępowanie w sprawie ustalania uprawnień do świadczeń</text:span></text:p>
        </text:list-header>
      </text:list>
      <text:p text:style-name="P16">3. <text:s text:c="2"/>naliczanie wypłat świadczeń,</text:p>
      <text:p text:style-name="P4"><text:span text:style-name="T1">4. </text:span><text:span text:style-name="T3">sporządzanie sprawozdań, prowadzenia postępowań wobec dłużników alimentacyjnych</text:span></text:p>
      <text:p text:style-name="P3"/>
      <text:p text:style-name="P14">Wymagane dokumenty:</text:p>
      <text:list xml:id="list3672998432168549722" text:style-name="WWNum6">
        <text:list-item>
          <text:p text:style-name="P13">Życiorys (CV)</text:p>
        </text:list-item>
        <text:list-item>
          <text:p text:style-name="P13">Kwestionariusz osobowy osoby ubiegającej się o zatrudnienie, stanowiący załącznik do ogłoszenia</text:p>
        </text:list-item>
        <text:list-item>
          <text:p text:style-name="P13">List motywacyjny</text:p>
        </text:list-item>
        <text:list-item>
          <text:p text:style-name="P13"><text:soft-page-break/>Uwierzytelnione kopie dokumentów potwierdzających wykształcenie i kwalifikacje, w tym zaświadczenia o ukończonych kursach i szkoleniach</text:p>
        </text:list-item>
        <text:list-item>
          <text:p text:style-name="P13">Uwierzytelnione kopie świadectw pracy lub innych dokumentów potwierdzających poprzednie zatrudnienie,</text:p>
        </text:list-item>
        <text:list-item>
          <text:p text:style-name="P13">Oświadczenie kandydata, że posiada pełną zdolność do czynności prawnych oraz o korzystaniu z pełni praw publicznych,</text:p>
        </text:list-item>
        <text:list-item>
          <text:p text:style-name="P13">Oświadczenie, że kandydat nie był karany za przestępstwo popełnione umyślnie oraz nie toczy się przeciwko niemu postępowanie karne.</text:p>
        </text:list-item>
      </text:list>
      <text:p text:style-name="P2">Dokumenty przedkładane w formie kopii winny być potwierdzone przez kandydata klauzulą „za zgodność z oryginałem".</text:p>
      <text:p text:style-name="P2">CV i list motywacyjny należy opatrzyć klauzulą „Wyrażam zgodę na przetwarzanie danych osobowych zawartych w ofercie pracy dla potrzeb niezbędnych do realizacji procesu rekrutacji zgodnie z ustawą z dnia 29 sierpnia 1997 roku o ochronie danych </text:p>
      <text:p text:style-name="P14">VI. Termin i miejsce składania dokumentów:</text:p>
      <text:p text:style-name="P2">Oferty należy składać w zamkniętych kopertach do 27.11.2017 roku do godz. 12.00 w siedzibie GOPS w Starej Kamienicy lub przesłać na adres: Gminny Ośrodek Pomocy Społecznej 58-512 Stara Kamienica 41.</text:p>
      <text:p text:style-name="P2">Koperty powinny być opatrzone adresem nadawcy oraz dopiskiem „Nabór na stanowisko referenta” Dokumenty, które wpłyną po w/w terminie nie będą rozpatrywane.</text:p>
      <text:p text:style-name="P14">VII. Rekrutacja</text:p>
      <text:p text:style-name="P2">Rekrutacja na w/w stanowisko przebiegać będzie w dwóch etapach. Etap pierwszy obejmuje weryfikację dokumentów aplikacyjnych pod względem wymagań formalnych. W ramach etapu drugiego zostanie przeprowadzona rozmowa kwalifikacyjna z kandydatami spełniającymi wymogi formalne zgodnie z ogłoszeniem.</text:p>
      <text:p text:style-name="P2"/>
      <text:p text:style-name="P14">VIII. Inne informacje:</text:p>
      <text:p text:style-name="P2">Kandydaci zakwalifikowani do drugiego etapu rekrutacji zostaną powiadomieni telefonicznie o terminie rozmowy kwalifikacyjnej.</text:p>
      <text:p text:style-name="P2">Ofert odrzucanych nie zwracamy.</text:p>
      <text:p text:style-name="P2">Informacja o wynikach naboru ogłoszona będzie na tablicy ogłoszeń GOPS.</text:p>
      <text:p text:style-name="P2">Dodatkowych informacji udziela kierownik GOPS pod nr tel. (75) 75 14 65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-asian="Times New Roman1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499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7-11-10T12:25:00</meta:print-date>
    <meta:creation-date>2017-11-10T09:09:00</meta:creation-date>
    <dc:date>2017-11-13T12:02:21.73</dc:date>
    <meta:editing-duration>PT2M55S</meta:editing-duration>
    <meta:generator>OpenOffice.org/3.4.1$Win32 OpenOffice.org_project/341m1$Build-9593</meta:generator>
    <meta:document-statistic meta:table-count="0" meta:image-count="0" meta:object-count="0" meta:page-count="2" meta:paragraph-count="50" meta:word-count="577" meta:character-count="44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