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a" style:font-name="Arial1" style:font-name-complex="Arial2"/>
    </style:style>
    <style:style style:name="P3" style:family="paragraph" style:parent-style-name="Standard">
      <style:paragraph-properties fo:text-align="justify" style:justify-single-word="false"/>
      <style:text-properties fo:color="#00000a" style:font-name="Arial1" style:font-name-complex="Arial2"/>
    </style:style>
    <style:style style:name="P4" style:family="paragraph" style:parent-style-name="Standard">
      <style:paragraph-properties fo:text-align="end" style:justify-single-word="false"/>
      <style:text-properties fo:color="#00000a" style:font-name="Arial1" style:font-name-complex="Arial2"/>
    </style:style>
    <style:style style:name="P5" style:family="paragraph" style:parent-style-name="Standard">
      <style:text-properties fo:color="#00000a" style:font-name="Arial1" fo:font-size="8pt" style:font-size-asian="8pt" style:font-name-complex="Arial2" style:font-size-complex="8pt"/>
    </style:style>
    <style:style style:name="P6" style:family="paragraph" style:parent-style-name="Standard">
      <style:paragraph-properties fo:text-align="center" style:justify-single-word="false"/>
      <style:text-properties fo:color="#00000a" style:font-name="Arial1" style:text-underline-style="solid" style:text-underline-width="auto" style:text-underline-color="font-color" fo:font-weight="bold" style:font-weight-asian="bold" style:font-name-complex="Arial2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9" style:family="paragraph" style:parent-style-name="Standard">
      <style:paragraph-properties fo:text-align="center" style:justify-single-word="false"/>
      <style:text-properties style:font-name="Arial1" style:font-name-complex="Arial2"/>
    </style:style>
    <style:style style:name="P10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11" style:family="paragraph" style:parent-style-name="Standard">
      <style:paragraph-properties fo:margin-left="8.742cm" fo:margin-right="0cm" fo:text-align="end" style:justify-single-word="false" fo:text-indent="0cm" style:auto-text-indent="false"/>
      <style:text-properties fo:color="#00000a" style:font-name="Arial1" fo:font-size="6pt" style:font-size-asian="6pt" style:font-name-complex="Arial2" style:font-size-complex="6pt"/>
    </style:style>
    <style:style style:name="P12" style:family="paragraph" style:parent-style-name="Standard">
      <style:paragraph-properties fo:margin-left="9.991cm" fo:margin-right="0cm" fo:text-align="justify" style:justify-single-word="false" fo:text-indent="1.254cm" style:auto-text-indent="false"/>
      <style:text-properties fo:color="#00000a" style:font-name="Arial1" fo:font-size="8pt" style:font-size-asian="8pt" style:font-name-complex="Arial2" style:font-size-complex="8pt"/>
    </style:style>
    <style:style style:name="P13" style:family="paragraph" style:parent-style-name="No_20_Spacing">
      <style:paragraph-properties fo:text-align="justify" style:justify-single-word="false"/>
      <style:text-properties style:font-name="Arial1" style:font-name-complex="Arial2"/>
    </style:style>
    <style:style style:name="P14" style:family="paragraph" style:parent-style-name="No_20_Spacing">
      <style:paragraph-properties fo:text-align="justify" style:justify-single-word="false"/>
    </style:style>
    <style:style style:name="P1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a" style:font-name="Arial1" style:font-name-complex="Arial2"/>
    </style:style>
    <style:style style:name="P16" style:family="paragraph" style:parent-style-name="Standard" style:master-page-name="Standard">
      <style:paragraph-properties fo:margin-left="8.742cm" fo:margin-right="0cm" fo:text-align="end" style:justify-single-word="false" fo:text-indent="0cm" style:auto-text-indent="false" style:page-number="auto"/>
      <style:text-properties fo:color="#00000a" style:font-name="Arial1" fo:font-size="6pt" style:font-size-asian="6pt" style:font-name-complex="Arial2" style:font-size-complex="6pt"/>
    </style:style>
    <style:style style:name="P17" style:family="paragraph" style:parent-style-name="Standard">
      <style:paragraph-properties fo:margin-left="8.742cm" fo:margin-right="0cm" fo:text-align="end" style:justify-single-word="false" fo:text-indent="0cm" style:auto-text-indent="false"/>
      <style:text-properties fo:color="#00000a" style:font-name="Arial1" fo:font-size="6pt" style:font-size-asian="6pt" style:font-name-complex="Arial2" style:font-size-complex="6pt"/>
    </style:style>
    <style:style style:name="P18" style:family="paragraph" style:parent-style-name="Standard">
      <style:paragraph-properties fo:text-align="justify" style:justify-single-word="false"/>
      <style:text-properties fo:color="#00000a" style:font-name="Arial1" style:font-name-complex="Arial2"/>
    </style:style>
    <style:style style:name="P19" style:family="paragraph" style:parent-style-name="Standard" style:list-style-name="WWNum1">
      <style:paragraph-properties fo:text-align="justify" style:justify-single-word="false"/>
      <style:text-properties fo:color="#00000a" style:font-name="Arial1" style:font-name-complex="Arial2"/>
    </style:style>
    <style:style style:name="P20" style:family="paragraph" style:parent-style-name="Standard" style:list-style-name="L2">
      <style:paragraph-properties fo:text-align="justify" style:justify-single-word="false"/>
      <style:text-properties fo:color="#00000a" style:font-name="Arial1" style:font-name-complex="Arial2"/>
    </style:style>
    <style:style style:name="P21" style:family="paragraph" style:parent-style-name="Standard" style:list-style-name="L1">
      <style:paragraph-properties fo:text-align="justify" style:justify-single-word="false"/>
      <style:text-properties fo:color="#00000a" style:font-name="Arial1" style:font-name-complex="Arial2"/>
    </style:style>
    <style:style style:name="P22" style:family="paragraph" style:parent-style-name="Standard">
      <style:text-properties fo:color="#00000a" style:font-name="Arial1" fo:font-size="8pt" style:font-size-asian="8pt" style:font-name-complex="Arial2" style:font-size-complex="8pt"/>
    </style:style>
    <style:style style:name="P23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Arial1" style:font-name-complex="Arial2"/>
    </style:style>
    <style:style style:name="P25" style:family="paragraph" style:parent-style-name="Standard">
      <style:paragraph-properties fo:text-align="start" style:justify-single-word="false"/>
      <style:text-properties style:font-name="Arial1" style:font-name-complex="Arial2"/>
    </style:style>
    <style:style style:name="P26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27" style:family="paragraph" style:parent-style-name="Standard" style:list-style-name="L3">
      <style:paragraph-properties fo:margin-left="0cm" fo:margin-right="0cm" fo:text-indent="0cm" style:auto-text-indent="false"/>
      <style:text-properties fo:color="#00000a" style:font-name="Arial1" style:font-name-complex="Arial2"/>
    </style:style>
    <style:style style:name="P28" style:family="paragraph" style:parent-style-name="Standard">
      <style:paragraph-properties fo:margin-left="4.995cm" fo:margin-right="0cm" fo:text-align="start" style:justify-single-word="false" fo:text-indent="0cm" style:auto-text-indent="false"/>
      <style:text-properties fo:color="#00000a" style:font-name="Arial1" fo:font-size="14pt" fo:font-weight="bold" style:font-size-asian="14pt" style:font-weight-asian="bold" style:font-name-complex="Arial2" style:font-size-complex="14pt" style:font-weight-complex="bold"/>
    </style:style>
    <style:style style:name="P29" style:family="paragraph" style:parent-style-name="Standard">
      <style:paragraph-properties fo:margin-left="9.991cm" fo:margin-right="0cm" fo:text-align="justify" style:justify-single-word="false" fo:text-indent="1.254cm" style:auto-text-indent="false"/>
      <style:text-properties fo:color="#00000a" style:font-name="Arial1" fo:font-size="8pt" style:font-size-asian="8pt" style:font-name-complex="Arial2" style:font-size-complex="8pt"/>
    </style:style>
    <style:style style:name="P30" style:family="paragraph" style:parent-style-name="Standard">
      <style:paragraph-properties fo:margin-left="0cm" fo:margin-right="0cm" fo:text-indent="1.249cm" style:auto-text-indent="false"/>
      <style:text-properties fo:color="#00000a" style:font-name="Arial1" style:font-name-complex="Arial2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fo:color="#000000" style:font-name="Arial1" style:font-name-complex="Arial2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1 do zapytania ofertowego </text:p>
      <text:p text:style-name="P11">na świadczenie usług schronienia dla </text:p>
      <text:p text:style-name="P11">osób bezdomnych </text:p>
      <text:p text:style-name="P2">Znak sprawy………………….. </text:p>
      <text:p text:style-name="P4">Stara Kamienica, dnia ………………….r. </text:p>
      <text:p text:style-name="P2"/>
      <text:p text:style-name="P6">Formularz ofertowy</text:p>
      <text:p text:style-name="P2">Nazwa oferenta :………………………………</text:p>
      <text:p text:style-name="P2">z siedzibą w: kod……………………….. miejscowość……………………………</text:p>
      <text:p text:style-name="P2">Adres: ul. ……………………………………………..</text:p>
      <text:p text:style-name="P2">Województwo:…………………………………………</text:p>
      <text:p text:style-name="P2">REGON……………………………….. NIP…………………………………….</text:p>
      <text:p text:style-name="P2">Telefon…………………………………… <text:s/>fax………………………………….</text:p>
      <text:p text:style-name="P2">e-mail…………………………………………………..</text:p>
      <text:p text:style-name="P2"/>
      <text:p text:style-name="P30">Niniejszym zgłaszam ofertę cenową na realizacje zamówienia wskazanego w zapytaniu ofertowym „Świadczenie usług schronienia dla osób bezdomnych, których ostatnim miejscem zameldowania jest Gmina Stara Kamienica:</text:p>
      <text:list xml:id="list3178013714563839631" text:style-name="L3">
        <text:list-item>
          <text:p text:style-name="P27">Oferujemy wykonanie usługi noclegowni, ogrzewalni za cenę brutto ………..………. zł,</text:p>
          <text:p text:style-name="P27">Słownie: …………….……………………………………………………………………</text:p>
        </text:list-item>
      </text:list>
      <text:list xml:id="list3821722444579750900" text:style-name="L2">
        <text:list-header>
          <text:p text:style-name="P20"/>
        </text:list-header>
      </text:list>
      <text:p text:style-name="P3">2.</text:p>
      <text:p text:style-name="P3">Oferujemy koszt <text:s/>1 osobodnia gotowości przyjęcia osoby bezdomnej do noclegowni, ogrzewalni za cenę brutto ….......................... zł</text:p>
      <text:p text:style-name="P3"/>
      <text:p text:style-name="P3">Słownie: …………….……………………………………………………………………</text:p>
      <text:p text:style-name="P3"/>
      <text:p text:style-name="P3"/>
      <text:p text:style-name="P3">Oświadczam, że:</text:p>
      <text:list xml:id="list4249726891242870666" text:style-name="WWNum1">
        <text:list-item>
          <text:p text:style-name="P19">Zapoznaliśmy <text:s/>się z warunkami zamówienia i nie wnosimy do niej zastrzeżeń,</text:p>
        </text:list-item>
        <text:list-item>
          <text:p text:style-name="P19">Oferowana cena zawiera wszystkie koszty związane z realizacja przedmiotu zamówienia,</text:p>
        </text:list-item>
        <text:list-item>
          <text:p text:style-name="P19">Firma jest / nie jest płatnikiem VAT o numerze identyfikacyjnym </text:p>
        </text:list-item>
      </text:list>
      <text:p text:style-name="P15">NIP ……………………………………………………………………………………</text:p>
      <text:list xml:id="list31452797" text:continue-numbering="true" text:style-name="WWNum1">
        <text:list-header>
          <text:p text:style-name="P19"/>
        </text:list-header>
      </text:list>
      <text:p text:style-name="P3"><text:bookmark text:name="_GoBack"/></text:p>
      <text:p text:style-name="P3"/>
      <text:p text:style-name="P3">……………………… <text:s text:c="62"/>……………………</text:p>
      <text:p text:style-name="P5"><text:s text:c="6"/>(Miejscowość, dnia) <text:s text:c="77"/>  <text:s/>(podpis osoby uprawnionej)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11">Załącznik nr 2 do zapytania ofertowego </text:p>
      <text:p text:style-name="P11">na świadczenie usług schronienia dla </text:p>
      <text:p text:style-name="P11">osób bezdomnych </text:p>
      <text:p text:style-name="P2">Znak sprawy………………….. </text:p>
      <text:p text:style-name="P4">Stara Kamienica, dnia ………………….r. </text:p>
      <text:p text:style-name="P5"/>
      <text:p text:style-name="P6"/>
      <text:p text:style-name="P6">Oświadczenie</text:p>
      <text:p text:style-name="P6">o spełnieniu warunków udziału w postępowaniu</text:p>
      <text:p text:style-name="P6"/>
      <text:p text:style-name="P2">Nazwa oferenta :………………………………</text:p>
      <text:p text:style-name="P2">z siedzibą w: kod……………………….. miejscowość……………………………</text:p>
      <text:p text:style-name="P2">Adres: ul. ……………………………………………..</text:p>
      <text:p text:style-name="P2">Województwo:…………………………………………</text:p>
      <text:p text:style-name="P2">REGON……………………………….. NIP…………………………………….</text:p>
      <text:p text:style-name="P2">Telefon…………………………………… fax………………………………….</text:p>
      <text:p text:style-name="P2">e-mail…………………………………………………..</text:p>
      <text:p text:style-name="P3"/>
      <text:p text:style-name="P8">Przystępując do udziału w postępowaniu prowadzonym w trybie zapytania ofertowego na zamówienie pn.: „Świadczenie usług schronienia dla osób bezdomnych (mężczyzn), których ostatnim miejscem zameldowania jest Gmina Stara Kamienica”. </text:p>
      <text:p text:style-name="P1"><text:span text:style-name="T2">Oświadczam/y, że Wykonawca spełnia warunki dotyczące</text:span><text:span text:style-name="T1">:</text:span></text:p>
      <text:p text:style-name="P8">• posiadania uprawnień do wykonywania określonej działalności lub czynności związanej z przedmiotem zapytania ofertowego, jeżeli przepisy prawa nakładają obowiązek ich posiadania, </text:p>
      <text:p text:style-name="P8">• bycia podmiotem posiadającym cele statutowe obejmujące prowadzenie działalności w zakresie pomocy osobom bezdomnym,</text:p>
      <text:p text:style-name="P8">• bycia podmiotem wpisanym do rejestru placówek udzielających tymczasowego schronienia prowadzonego przez wojewodę, </text:p>
      <text:p text:style-name="P8">• posiadania odpowiedniej wiedzy i doświadczenia, niezbędnych do prawidłowego wykonania usługi, </text:p>
      <text:p text:style-name="P8">• dysponowania odpowiednim potencjałem technicznym, niezbędnym do prawidłowej realizacji zamówienia, </text:p>
      <text:p text:style-name="P8">• dysponowania odpowiednimi osobami, zdolnymi do prawidłowej realizacji zamówienia,</text:p>
      <text:p text:style-name="P8">• pozostawania w sytuacji ekonomicznej i finansowej, pozwalającej na prawidłowe wykonanie zamówienia, </text:p>
      <text:p text:style-name="P8">• spełnienia warunków określonych w opisie przedmiotu zamówienia.</text:p>
      <text:p text:style-name="P3"/>
      <text:p text:style-name="P3"/>
      <text:p text:style-name="P3"/>
      <text:p text:style-name="P3">……………………… <text:s text:c="62"/>……………………</text:p>
      <text:p text:style-name="P5"><text:s text:c="6"/>(Miejscowość, dnia) <text:s text:c="102"/>(podpis osoby uprawnionej)</text:p>
      <text:p text:style-name="P5"/>
      <text:p text:style-name="P3"/>
      <text:p text:style-name="P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/>
      <text:p text:style-name="P11">Załącznik nr3 do zapytania ofertowego </text:p>
      <text:p text:style-name="P11"><text:soft-page-break/>na świadczenie usług schronienia dla </text:p>
      <text:p text:style-name="P11">osób bezdomnych</text:p>
      <text:p text:style-name="P11"/>
      <text:p text:style-name="P11"/>
      <text:p text:style-name="P28">PROJEKT UMOWY</text:p>
      <text:p text:style-name="P11"/>
      <text:p text:style-name="P11"/>
      <text:p text:style-name="P11"/>
      <text:p text:style-name="P8"/>
      <text:p text:style-name="P8">Zawarta w dniu,………………… r. , pomiędzy: </text:p>
      <text:p text:style-name="P8"/>
      <text:p text:style-name="P8"><text:s/>Gminnym Ośrodkiem Pomocy Społecznej w Starej Kamienicy (GOPS), NIP: 611-21-43-446, zwanym dalej zamawiającym, </text:p>
      <text:p text:style-name="P8">reprezentowanym przez : Kierownika – Agnieszkę Jezierską</text:p>
      <text:p text:style-name="P8">przy kontrasygnacie gł. Księgowego Pani Magdaleny Karolczak</text:p>
      <text:p text:style-name="P8">a</text:p>
      <text:p text:style-name="P8">................................................................................................................................… ................................................................................................................................... ...............................................................................................................................… zwanym dalej wykonawcą , reprezentowanym przez : </text:p>
      <text:p text:style-name="P8">.................................................................................................................…...........… </text:p>
      <text:p text:style-name="P13"/>
      <text:p text:style-name="P10">§ 1</text:p>
      <text:p text:style-name="P14"><text:span text:style-name="T1">Niniejszą umowę zawarto bez stosowania przepisów Ustawy z dnia 29 stycznia 2004r. Prawo zamówień publicznych </text:span><text:span text:style-name="T3">(tj. - </text:span><text:a xlink:type="simple" xlink:href="https://www.uzp.gov.pl/__data/assets/pdf_file/0019/24265/ustawa_Pzp_ujednolicony_2015.09.18.pdf"><text:span text:style-name="Internet_20_link"><text:span text:style-name="T3">Dz. U. <text:s/>z 2017</text:span></text:span></text:a><text:span text:style-name="T3">r. poz. 1579) </text:span><text:span text:style-name="T1">na podst. art. 4 pkt. 8 cytowanej ustawy.</text:span></text:p>
      <text:p text:style-name="P9"/>
      <text:p text:style-name="P10">§ 2</text:p>
      <text:p text:style-name="P10">Przedmiot umowy</text:p>
      <text:p text:style-name="P25">Przedmiotem zawartej umowy jest świadczenie przez wykonawcę usług w postaci <text:line-break/>noclegowni <text:s/>i ogrzewalni na rzecz osób bezdomnych (1 mężczyzny), zapewnienie <text:s/>niezbędnych warunków socjalnych oraz prowadzenie pracy socjalnej. </text:p>
      <text:p text:style-name="P8"/>
      <text:p text:style-name="P10">§ 2</text:p>
      <text:p text:style-name="P8">Wykonawca zapewnia miejsce dla bezdomnych w postaci usług określonych w § 2, dla osób skierowanych przez Gminny Ośrodek Pomocy Społecznej w <text:s/>Starej Kamienicy. </text:p>
      <text:p text:style-name="P8"/>
      <text:p text:style-name="P10">§ 3</text:p>
      <text:p text:style-name="P10">Zasady odpłatności</text:p>
      <text:p text:style-name="P8"/>
      <text:p text:style-name="P10"/>
      <text:p text:style-name="P7"><text:span text:style-name="T1">1. Strony zgodnie ustalają wysokość kosztów dobowego pobytu osoby bezdomnej następująco: </text:span></text:p>
      <text:list xml:id="list526307868254895337" text:style-name="L1">
        <text:list-item>
          <text:p text:style-name="P24">ogólny koszt wydatków <text:s/>osobowych za pobyt w noclegowni i ogrzewalni wynosi ....................., słownie ( .............................…………...............................…)</text:p>
        </text:list-item>
        <text:list-item>
          <text:p text:style-name="P21">koszt <text:s/>1 osobodnia gotowości przyjęcia osoby bezdomnej do noclegowni, ogrzewalni wynosi cenę brutto ….......................... zł, słownie ( .............................…………...............................…)</text:p>
        </text:list-item>
      </text:list>
      <text:p text:style-name="P8">2. Zamawiający zobowiązuje się do pokrywania kosztów pobytu osób skierowanych wyłącznie na czas rzeczywistego przebywania w placówce. </text:p>
      <text:p text:style-name="P8">3. Podstawą rozliczenia finansowego będzie faktura wraz z załączonym <text:soft-page-break/>zestawieniem imiennym obejmującym ilość dni pobytu, kwotę wniesioną przez osobę bezdomną oraz kwotę do zapłaty przez GOPS. </text:p>
      <text:p text:style-name="P8">4. Zamawiający zobowiązuje się do przekazywania na konto wykonawcy należnej kwoty za miesiąc poprzedni w terminie 14 dni od dnia otrzymania faktury. </text:p>
      <text:p text:style-name="P10"/>
      <text:p text:style-name="P10">§ 5</text:p>
      <text:p text:style-name="P10">Obowiązki Wykonawcy</text:p>
      <text:p text:style-name="P8">Wykonawca zobowiązuje się do: </text:p>
      <text:p text:style-name="P8">1. Prowadzenia pracy socjalnej, w tym motywowania osób bezdomnych do podjęcia zatrudnienia oraz podjęcia terapii odwykowej i samopomocy, </text:p>
      <text:p text:style-name="P8">2. zapewnienia bezdomnym 1 ciepłego posiłku w miejscu do tego przeznaczonym, </text:p>
      <text:p text:style-name="P8">3. zapewnienia ubrania stosownego do pory roku i możliwości wyprania brudnej odzieży, </text:p>
      <text:p text:style-name="P8">4. zapewnienia środków higieny osobistej oraz środków opatrunkowych i leków dostępnych bez recepty, </text:p>
      <text:p text:style-name="P8">5. zapewnienia mieszkańcom schroniska miejsca do spania oraz dostępu do WC i łazienki, </text:p>
      <text:p text:style-name="P8">6. zapewnienia pomocy w załatwianiu spraw urzędowych ukierunkowanych na wzmocnienie aktywności społecznej i uzyskanie samodzielności życiowej, </text:p>
      <text:p text:style-name="P8">7. współpracy z Gminnym Ośrodkiem Pomocy Społecznej w Starej Kamienicy w zakresie realizacji indywidualnych programów wychodzenia z bezdomności i zawartych kontraktów socjalnych, </text:p>
      <text:p text:style-name="P8">8. pisemnego informowania zamawiającego o wydaleniu z placówki z podaniem przyczyny w terminie 4 dni od dnia zdarzenia. </text:p>
      <text:p text:style-name="P8"/>
      <text:p text:style-name="P10">§ 6</text:p>
      <text:p text:style-name="P10">Termin realizacji</text:p>
      <text:p text:style-name="P8">1.Umowa obowiązuje od dnia 01.05.2018r. do 31.12.2018r. </text:p>
      <text:p text:style-name="P8">2. Umowę można rozwiązać za 1 miesięcznym okresem wypowiedzenia lub za porozumieniem stron. </text:p>
      <text:p text:style-name="P10"/>
      <text:p text:style-name="P10">§ 8</text:p>
      <text:p text:style-name="P10">Odstąpienie od umowy</text:p>
      <text:p text:style-name="P8">W przypadku stwierdzenia, iż Wykonawca narusza postanowienia niniejszej umowy, a w szczególności nienależycie wykonuje usługi, Zamawiający może rozwiązać niezwłocznie niniejszą umowę bez zachowania okresu wypowiedzenia.</text:p>
      <text:p text:style-name="P8"/>
      <text:p text:style-name="P10">§10</text:p>
      <text:p text:style-name="P10">Postanowienia końcowe</text:p>
      <text:p text:style-name="P8">1. Wszystkie zmiany treści umowy wymagają formy pisemnej w postaci aneksu. </text:p>
      <text:p text:style-name="P8">2. Wszelkie sprawy nieuregulowane niniejszą umową podlegają przepisom ustawy o pomocy społecznej. </text:p>
      <text:p text:style-name="P8">3. Wszelkie spory podlegają rozpatrzeniu przez sąd właściwy dla siedziby zamawiającego. </text:p>
      <text:p text:style-name="P8">4. Umowę sporządzono w dwóch jednobrzmiących egzemplarzach, po jednym dla każdej ze stron.</text:p>
      <text:p text:style-name="P3"/>
      <text:p text:style-name="P3"/>
      <text:p text:style-name="P3">……………………… <text:s text:c="62"/>……………………</text:p>
      <text:p text:style-name="P5"><text:s text:c="10"/>ZAMAWIAJĄCY <text:s text:c="117"/>WYKONAWCA</text:p>
      <text:p text:style-name="P5"/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fo:hyphenation-ladder-count="no-limit" style:writing-mode="lr-tb"/>
      <style:text-properties fo:color="#000000" style:font-name="Liberation Serif" fo:font-size="12pt" style:letter-kerning="true" style:font-name-asian="Times New Roman1" style:font-size-asian="12pt" style:language-asian="pl" style:country-asian="PL" style:font-name-complex="Liberation Serif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orphans="2" fo:widows="2" fo:hyphenation-ladder-count="no-limit"/>
      <style:text-properties fo:color="#00000a" style:font-name="Times New Roman" fo:font-style="italic" style:letter-kerning="true" style:font-style-asian="italic" style:font-name-complex="Times New Roman1" style:language-complex="ar" style:country-complex="SA" style:font-style-complex="italic" fo:hyphenate="tru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orphans="2" fo:widows="2" fo:hyphenation-ladder-count="no-limit"/>
      <style:text-properties fo:color="#00000a" style:font-name="Times New Roman" fo:font-size="10pt" style:letter-kerning="true" style:font-size-asian="10pt" style:font-name-complex="Calibri1" style:font-size-complex="10pt" style:language-complex="ar" style:country-complex="SA" fo:hyphenate="true" fo:hyphenation-remain-char-count="2" fo:hyphenation-push-char-count="2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name-complex="Mangal" style:font-size-complex="9pt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text-properties style:font-name="Segoe UI" fo:font-size="9pt" style:font-size-asian="9pt" style:font-name-complex="Mangal" style:font-size-complex="8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282cm" fo:text-indent="0cm" style:auto-text-indent="false"/>
      <style:text-properties style:font-name-complex="Mangal" style:font-size-complex="10.5pt"/>
    </style:style>
    <style:style style:name="Default_20_Paragraph_20_Font" style:display-name="Default Paragraph Font" style:family="text"/>
    <style:style style:name="Nagłówek_20_8_20_Znak" style:display-name="Nagłówek 8 Znak" style:family="text" style:parent-style-name="Default_20_Paragraph_20_Font">
      <style:text-properties fo:color="#00000a"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Calibri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="Times New Roman" style:font-name-complex="Times New Roman1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rzypisu_20_końcowego_20_Znak" style:display-name="Tekst przypisu końcowego Znak" style:family="text" style:parent-style-name="Default_20_Paragraph_20_Font">
      <style:text-properties fo:color="#000000" style:font-name="Liberation Serif" fo:font-size="10pt" style:letter-kerning="true" style:font-name-asian="Times New Roman1" style:font-size-asian="10pt" style:language-asian="pl" style:country-asian="PL" style:font-name-complex="Mangal" style:font-size-complex="9pt" style:language-complex="hi" style:country-complex="IN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fo:color="#000000" style:font-name="Segoe UI" fo:font-size="9pt" style:letter-kerning="true" style:font-name-asian="Times New Roman1" style:font-size-asian="9pt" style:language-asian="pl" style:country-asian="PL" style:font-name-complex="Mangal" style:font-size-complex="8pt" style:language-complex="hi" style:country-complex="IN"/>
    </style:style>
    <style:style style:name="Nagłówek_20_Znak" style:display-name="Nagłówek Znak" style:family="text" style:parent-style-name="Default_20_Paragraph_20_Font">
      <style:text-properties fo:color="#000000" style:font-name="Liberation Serif" fo:font-size="12pt" style:letter-kerning="true" style:font-name-asian="Times New Roman1" style:font-size-asian="12pt" style:language-asian="pl" style:country-asian="PL" style:font-name-complex="Mangal" style:font-size-complex="10.5pt" style:language-complex="hi" style:country-complex="IN"/>
    </style:style>
    <style:style style:name="Stopka_20_Znak" style:display-name="Stopka Znak" style:family="text" style:parent-style-name="Default_20_Paragraph_20_Font">
      <style:text-properties fo:color="#000000" style:font-name="Liberation Serif" fo:font-size="12pt" style:letter-kerning="true" style:font-name-asian="Times New Roman1" style:font-size-asian="12pt" style:language-asian="pl" style:country-asian="PL" style:font-name-complex="Mangal" style:font-size-complex="10.5pt" style:language-complex="hi" style:country-complex="IN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size="12pt" fo:font-style="normal" fo:font-weight="normal" style:font-size-asian="12pt" style:font-style-asian="normal" style:font-weight-asian="normal" style:font-name-complex="Times New Roman1"/>
    </style:style>
    <style:style style:name="ListLabel_20_3" style:display-name="ListLabel 3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</meta:initial-creator>
    <meta:editing-cycles>11</meta:editing-cycles>
    <meta:print-date>2018-04-12T10:38:59.28</meta:print-date>
    <meta:creation-date>2017-12-07T15:47:00</meta:creation-date>
    <dc:date>2018-04-12T11:25:04.93</dc:date>
    <meta:editing-duration>PT4H16M20S</meta:editing-duration>
    <meta:generator>OpenOffice.org/3.4.1$Win32 OpenOffice.org_project/341m1$Build-9593</meta:generator>
    <meta:document-statistic meta:table-count="0" meta:image-count="0" meta:object-count="0" meta:page-count="5" meta:paragraph-count="104" meta:word-count="825" meta:character-count="77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