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1" style:font-name-complex="Arial2"/>
    </style:style>
    <style:style style:name="P3" style:family="paragraph" style:parent-style-name="Standard">
      <style:text-properties fo:color="#00000a"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1" fo:font-size="6pt" style:font-size-asian="6pt" style:font-name-complex="Arial2" style:font-size-complex="6pt"/>
    </style:style>
    <style:style style:name="P10" style:family="paragraph" style:parent-style-name="Standard">
      <style:paragraph-properties fo:margin-left="9.991cm" fo:margin-right="0cm" fo:text-align="justify" style:justify-single-word="false" fo:text-indent="1.254cm" style:auto-text-indent="false"/>
      <style:text-properties fo:color="#00000a" style:font-name="Arial1" fo:font-size="8pt" style:font-size-asian="8pt" style:font-name-complex="Arial2" style:font-size-complex="8pt"/>
    </style:style>
    <style:style style:name="P11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color="#00000a" style:font-name="Arial1" fo:font-size="6pt" style:font-size-asian="6pt" style:font-name-complex="Arial2" style:font-size-complex="6pt"/>
    </style:style>
    <style:style style:name="P14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1" fo:font-size="6pt" style:font-size-asian="6pt" style:font-name-complex="Arial2" style:font-size-complex="6pt"/>
    </style:style>
    <style:style style:name="P15" style:family="paragraph" style:parent-style-name="Standard">
      <style:text-properties fo:color="#00000a" style:font-name="Arial1" style:font-name-complex="Arial2"/>
    </style:style>
    <style:style style:name="P16" style:family="paragraph" style:parent-style-name="Standard">
      <style:paragraph-properties fo:text-align="end" style:justify-single-word="false"/>
      <style:text-properties fo:color="#00000a" style:font-name="Arial1" style:font-name-complex="Arial2"/>
    </style:style>
    <style:style style:name="P17" style:family="paragraph" style:parent-style-name="Standard">
      <style:paragraph-properties fo:text-align="justify" style:justify-single-word="false"/>
      <style:text-properties fo:color="#00000a" style:font-name="Arial1" style:font-name-complex="Arial2"/>
    </style:style>
    <style:style style:name="P18" style:family="paragraph" style:parent-style-name="Standard" style:list-style-name="WWNum1">
      <style:paragraph-properties fo:text-align="justify" style:justify-single-word="false"/>
      <style:text-properties fo:color="#00000a" style:font-name="Arial1" style:font-name-complex="Arial2"/>
    </style:style>
    <style:style style:name="P19" style:family="paragraph" style:parent-style-name="Standard">
      <style:paragraph-properties fo:text-align="center" style:justify-single-word="false"/>
      <style:text-properties fo:color="#00000a" style:font-name="Arial1" style:text-underline-style="solid" style:text-underline-width="auto" style:text-underline-color="font-color" fo:font-weight="bold" style:font-weight-asian="bold" style:font-name-complex="Arial2"/>
    </style:style>
    <style:style style:name="P20" style:family="paragraph" style:parent-style-name="Standard">
      <style:text-properties fo:color="#00000a"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1" style:font-name-complex="Arial2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color="#00000a" style:font-name="Arial1" style:font-name-complex="Arial2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do zapytania ofertowego </text:p>
      <text:p text:style-name="P9">na świadczenie usług schronienia dla </text:p>
      <text:p text:style-name="P9">osób bezdomnych </text:p>
      <text:p text:style-name="P15">Znak sprawy………………….. </text:p>
      <text:p text:style-name="P16">Stara Kamienica, dnia ………………….r. </text:p>
      <text:p text:style-name="P15">  </text:p>
      <text:p text:style-name="P4">Formularz ofertowy</text:p>
      <text:p text:style-name="P15">Nazwa oferenta :………………………………</text:p>
      <text:p text:style-name="P15">z siedzibą w: kod……………………….. miejscowość……………………………</text:p>
      <text:p text:style-name="P15">Adres: ul.  <text:s/>……………………………………………..</text:p>
      <text:p text:style-name="P15">Województwo:…………………………………………</text:p>
      <text:p text:style-name="P15">REGON……………………………….. NIP…………………………………….</text:p>
      <text:p text:style-name="P15">Telefon……………………………………  <text:s/>fax………………………………….</text:p>
      <text:p text:style-name="P15">e-mail…………………………………………………..</text:p>
      <text:p text:style-name="P15">  </text:p>
      <text:p text:style-name="P24">Niniejszym zgłaszam ofertę cenową na realizacje zamówienia wskazanego w zapytaniu ofertowym „Świadczenie usług schronienia dla osób bezdomnych (kobiet i mężczyzn), których ostatnim miejscem zameldowania jest Gmina Stara Kamienica:</text:p>
      <text:p text:style-name="P2"/>
      <text:p text:style-name="P2">1. Oferujemy wykonanie usługi schroniska dla bezdomnych kobiet, za cenę netto stawka ………………. zł,</text:p>
      <text:p text:style-name="P2">Obowiązujący podatek:</text:p>
      <text:p text:style-name="P2">VAT …% ………………………………….. zł</text:p>
      <text:p text:style-name="P2">Cena brutto ………………………………… zł</text:p>
      <text:p text:style-name="P2">Słownie:  <text:s/>…………….……………………………………………………………………</text:p>
      <text:p text:style-name="P2">2. Oferujemy wykonanie usługi noclegowni, za cenę netto ………..………. zł,</text:p>
      <text:p text:style-name="P2">Obowiązujący podatek:</text:p>
      <text:p text:style-name="P2">VAT …% ………………………………….. zł</text:p>
      <text:p text:style-name="P2">Cena brutto ………………………………… zł</text:p>
      <text:p text:style-name="P2">Słownie:  <text:s/>…………….……………………………………………………………………</text:p>
      <text:p text:style-name="P2"/>
      <text:p text:style-name="P2">2. Oferujemy wykonanie usługi ogrzewalni, za cenę netto ………..………. zł,</text:p>
      <text:p text:style-name="P2">Obowiązujący podatek:</text:p>
      <text:p text:style-name="P2">VAT …% ………………………………….. zł</text:p>
      <text:p text:style-name="P2">Cena brutto ………………………………… zł</text:p>
      <text:p text:style-name="P2">Słownie:  <text:s/>…………….……………………………………………………………………</text:p>
      <text:p text:style-name="P2"/>
      <text:p text:style-name="P2">Oświadczam, że:</text:p>
      <text:list xml:id="list6955384684753371520" text:style-name="WWNum1">
        <text:list-item>
          <text:p text:style-name="P18">Zapoznaliśmy <text:s/>się z warunkami zamówienia i nie wnosimy do niej zastrzeżeń,</text:p>
        </text:list-item>
        <text:list-item>
          <text:p text:style-name="P18">Oferowana cena zawiera wszystkie koszty związane z realizacja przedmiotu zamówienia,</text:p>
        </text:list-item>
        <text:list-item>
          <text:p text:style-name="P18">Firma fest płatnikiem VAT o numerze identyfikacyjnym </text:p>
        </text:list-item>
      </text:list>
      <text:p text:style-name="P25">NIP ……………………………………………………………………………………</text:p>
      <text:list xml:id="list34383361" text:continue-numbering="true" text:style-name="WWNum1">
        <text:list-item>
          <text:p text:style-name="P18">Wzór umowy akceptujemy bez zastrzeżeń i w przypadku wybrania naszej oferty zobowiązujemy się do podpisania umowy, w miejscu i terminie wykazanym przez zamawiającego.</text:p>
        </text:list-item>
      </text:list>
      <text:p text:style-name="P2"/>
      <text:p text:style-name="P2"><text:bookmark text:name="_GoBack"/></text:p>
      <text:p text:style-name="P2"/>
      <text:p text:style-name="P2">                                                                                                                                     ……………………… <text:s text:c="62"/>……………………</text:p>
      <text:p text:style-name="P3"><text:s text:c="6"/>(Miejscowość, dnia)                    <text:s text:c="84"/>  <text:s/>(podpis osoby uprawnionej)</text:p>
      <text:p text:style-name="P9"><text:soft-page-break/>Załącznik nr 2 do zapytania ofertowego </text:p>
      <text:p text:style-name="P9">na świadczenie usług schronienia dla </text:p>
      <text:p text:style-name="P9">osób bezdomnych </text:p>
      <text:p text:style-name="P15">Znak sprawy………………….. </text:p>
      <text:p text:style-name="P16">Stara Kamienica, dnia ………………….r. </text:p>
      <text:p text:style-name="P3"/>
      <text:p text:style-name="P4">Oświadczenie</text:p>
      <text:p text:style-name="P4">o spełnieniu warunków udziału w postępowaniu</text:p>
      <text:p text:style-name="P4"/>
      <text:p text:style-name="P15">Nazwa oferenta :………………………………</text:p>
      <text:p text:style-name="P15">z siedzibą w: kod……………………….. miejscowość……………………………</text:p>
      <text:p text:style-name="P15">Adres: ul.  <text:s/>……………………………………………..</text:p>
      <text:p text:style-name="P15">Województwo:…………………………………………</text:p>
      <text:p text:style-name="P15">REGON……………………………….. NIP…………………………………….</text:p>
      <text:p text:style-name="P15">Telefon……………………………………  <text:s/>fax………………………………….</text:p>
      <text:p text:style-name="P15">e-mail…………………………………………………..</text:p>
      <text:p text:style-name="P2"/>
      <text:p text:style-name="P6">Przystępując do udziału w postępowaniu prowadzonym w trybie zapytania ofertowego na zamówienie pn.: „Świadczenie usług schronienia dla osób bezdomnych (kobiet i mężczyzn), których ostatnim miejscem zameldowania jest Gmina Stara Kamienica”. </text:p>
      <text:p text:style-name="P1"><text:span text:style-name="T2">Oświadczam/y, że Wykonawca spełnia warunki dotyczące</text:span><text:span text:style-name="T1">:</text:span></text:p>
      <text:p text:style-name="P6">• posiadania uprawnień do wykonywania określonej działalności lub czynności związanej z przedmiotem zapytania ofertowego, jeżeli przepisy prawa nakładają obowiązek ich posiadania, </text:p>
      <text:p text:style-name="P6">• bycia podmiotem posiadającym cele statutowe obejmujące prowadzenie działalności w zakresie pomocy osobom bezdomnym,</text:p>
      <text:p text:style-name="P6">• bycia podmiotem wpisanym do rejestru placówek udzielających tymczasowego schronienia prowadzonego przez wojewodę, </text:p>
      <text:p text:style-name="P6">• posiadania odpowiedniej wiedzy i doświadczenia, niezbędnych do prawidłowego wykonania usługi, </text:p>
      <text:p text:style-name="P6">• dysponowania odpowiednim potencjałem technicznym, niezbędnym do prawidłowej realizacji zamówienia, </text:p>
      <text:p text:style-name="P6">• dysponowania odpowiednimi osobami, zdolnymi do prawidłowej realizacji zamówienia,</text:p>
      <text:p text:style-name="P6">• pozostawania w sytuacji ekonomicznej i finansowej, pozwalającej na prawidłowe wykonanie zamówienia, </text:p>
      <text:p text:style-name="P6">• spełnienia warunków określonych w opisie przedmiotu zamówienia.</text:p>
      <text:p text:style-name="P2"/>
      <text:p text:style-name="P2"/>
      <text:p text:style-name="P2"/>
      <text:p text:style-name="P2">……………………… <text:s text:c="62"/>……………………</text:p>
      <text:p text:style-name="P3"><text:s text:c="6"/>(Miejscowość, dnia)                    <text:s text:c="84"/>  <text:s/>(podpis osoby uprawnionej)</text:p>
      <text:p text:style-name="P3"/>
      <text:p text:style-name="P2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/>
      <text:p text:style-name="P9">Załącznik nr3 do zapytania ofertowego </text:p>
      <text:p text:style-name="P9">na świadczenie usług schronienia dla </text:p>
      <text:p text:style-name="P9">osób bezdomnych </text:p>
      <text:p text:style-name="P6"/>
      <text:p text:style-name="P6">Zawarta w dniu,………………… r. , pomiędzy: </text:p>
      <text:p text:style-name="P6"/>
      <text:p text:style-name="P6"><text:s/>Gminnym Ośrodkiem Pomocy Społecznej w Starej Kamienicy (GOPS), NIP: 611-21-43-446, zwanym dalej zamawiającym, </text:p>
      <text:p text:style-name="P6">reprezentowanym przez : Kierownika – Agnieszkę Jezierską</text:p>
      <text:p text:style-name="P6">przy kontrasygnacie gł. Księgowego Pani Magdaleny Karolczak</text:p>
      <text:p text:style-name="P6">a</text:p>
      <text:p text:style-name="P6">................................................................................................................................… ................................................................................................................................... ...............................................................................................................................… zwanym dalej wykonawcą , reprezentowanym przez : </text:p>
      <text:p text:style-name="P6">.................................................................................................................…...........… </text:p>
      <text:p text:style-name="P11"/>
      <text:p text:style-name="P8">§ 1</text:p>
      <text:p text:style-name="P12"><text:span text:style-name="T1">Niniejszą umowę zawarto bez stosowania przepisów Ustawy z dnia 29 stycznia 2004r. Prawo zamówień publicznych </text:span><text:span text:style-name="T3">(tj. - </text:span><text:a xlink:type="simple" xlink:href="https://www.uzp.gov.pl/__data/assets/pdf_file/0019/24265/ustawa_Pzp_ujednolicony_2015.09.18.pdf"><text:span text:style-name="Internet_20_link"><text:span text:style-name="T3">Dz. U. Z 2017</text:span></text:span></text:a><text:span text:style-name="T3">r. poz. 1579) </text:span><text:span text:style-name="T1">na podst. art. 4 pkt. 8 cytowanej ustawy.</text:span></text:p>
      <text:p text:style-name="P7"/>
      <text:p text:style-name="P8">§ 2</text:p>
      <text:p text:style-name="P8">Przedmiot umowy</text:p>
      <text:p text:style-name="P6">Przedmiotem zawartej umowy jest świadczenie przez wykonawcę usług w postaci schroniska dla bezdomnych dla jednej kobiety, oraz <text:s/>noclegowni i ogrzewalni na rzecz osób bezdomnych (1 kobiety i 3 mężczyzn), zapewnienie im niezbędnych warunków socjalnych oraz prowadzenie pracy socjalnej. </text:p>
      <text:p text:style-name="P6"/>
      <text:p text:style-name="P8">§ 2</text:p>
      <text:p text:style-name="P6">Wykonawca zapewnia miejsce dla bezdomnych w postaci usług określonych w § 2, dla osób skierowanych przez Gminny Ośrodek Pomocy Społecznej w <text:s/>Starej Kamienicy. </text:p>
      <text:p text:style-name="P6"/>
      <text:p text:style-name="P8">§ 3</text:p>
      <text:p text:style-name="P8">Zasady odpłatności</text:p>
      <text:p text:style-name="P6">Strony ustalają następujące zasady odpłatności za pobyt w schronisku: </text:p>
      <text:p text:style-name="P6">1. W przypadku osoby nie posiadającej dochodu, oraz osoby posiadającej dochód nie przekraczający kryterium dochodowego określonego w ustawie o pomocy społecznej, koszty pobytu i 1 ciepłego posiłku pokrywa w całości GOPS w Starej Kamienicy. </text:p>
      <text:p text:style-name="P6">2. W przypadku osoby posiadającej dochód przekraczający kryterium dochodowe określone w ustawie o pomocy społecznej, będą one wnosić miesięczną opłatę w wysokości i na zasadach określonych Uchwałą nr XLI.263.2017 Rady Gminy w Starej Kamienicy z dnia 28 grudnia 2017 r. w sprawie ustalenia szczegółowych <text:s/>zasad ponoszenia odpłatności za pobyt w schronisku dla osób bezdomnych.</text:p>
      <text:p text:style-name="P6">3. Odpłatność i jej wysokość bądź brak odpłatności osób bezdomnych za usługi określone w § 1, określa indywidualna decyzja administracyjna GOPS. </text:p>
      <text:p text:style-name="P8"/>
      <text:p text:style-name="P8">§ 4</text:p>
      <text:p text:style-name="P5"><text:span text:style-name="T1">1. Strony zgodnie ustalają wysokość kosztów dobowego pobytu osoby bezdomnej </text:span><text:soft-page-break/><text:span text:style-name="T1">następująco: </text:span></text:p>
      <text:list xml:id="list3792585365482525614" text:style-name="L1">
        <text:list-item>
          <text:p text:style-name="P22">ogólny koszt stałych wydatków rzeczowych i osobowych łącznie z 1 ciepłym posiłkiem na 1 dzień wynosi ....................., słownie ( .............................…………...............................…)</text:p>
        </text:list-item>
        <text:list-item>
          <text:p text:style-name="P22">ogólny koszt wydatków <text:s/>osobowych za pobyt w noclegowni wynosi ....................., słownie ( .............................…………...............................…) </text:p>
        </text:list-item>
        <text:list-item>
          <text:p text:style-name="P22">ogólny koszt wydatków <text:s/>osobowych za pobyt w ogrzewalni wynosi ....................., słownie ( .............................…………...............................…) </text:p>
        </text:list-item>
      </text:list>
      <text:p text:style-name="P6">2. Zamawiający zobowiązuje się do pokrywania kosztów pobytu osób skierowanych wyłącznie na czas rzeczywistego przebywania w placówce. </text:p>
      <text:p text:style-name="P6">3. Podstawą rozliczenia finansowego będzie faktura wraz z załączonym zestawieniem imiennym obejmującym ilość dni pobytu, kwotę wniesioną przez osobę bezdomną (zgodną z decyzją GOPS) oraz kwotę do zapłaty przez GOPS. Fakturę wraz z rozliczeniem za miesiąc poprzedni należy przedłożyć do 10 dnia następnego miesiąca. </text:p>
      <text:p text:style-name="P6">4. Zamawiający zobowiązuje się do przekazywania na konto wykonawcy należnej kwoty za miesiąc poprzedni w terminie 14 dni od dnia otrzymania faktury. </text:p>
      <text:p text:style-name="P6">5. Całkowita wartość usługi w okresie obowiązywania niniejszej umowy nie może przekroczyć ………………………….</text:p>
      <text:p text:style-name="P6"/>
      <text:p text:style-name="P8"/>
      <text:p text:style-name="P8"/>
      <text:p text:style-name="P8">§ 5</text:p>
      <text:p text:style-name="P8">Obowiązki Wykonawcy</text:p>
      <text:p text:style-name="P6">Wykonawca zobowiązuje się do: </text:p>
      <text:p text:style-name="P6">1. Prowadzenia pracy socjalnej, w tym motywowania osób bezdomnych do podjęcia zatrudnienia oraz podjęcia terapii odwykowej i samopomocy, </text:p>
      <text:p text:style-name="P6">2. zapewnienia bezdomnym 1 ciepłego posiłku w miejscu do tego przeznaczonym, </text:p>
      <text:p text:style-name="P6">3. zapewnienia ubrania stosownego do pory roku i możliwości wyprania brudnej odzieży, </text:p>
      <text:p text:style-name="P6">4. zapewnienia środków higieny osobistej oraz środków opatrunkowych i leków dostępnych bez recepty, </text:p>
      <text:p text:style-name="P6">5. zapewnienia mieszkańcom schroniska miejsca do spania oraz dostępu do WC i łazienki, </text:p>
      <text:p text:style-name="P6">6. zapewnienia pomocy w załatwianiu spraw urzędowych ukierunkowanych na wzmocnienie aktywności społecznej i uzyskanie samodzielności życiowej, </text:p>
      <text:p text:style-name="P6">7. współpracy z Gminnym Ośrodkiem Pomocy Społecznej w Starej Kamienicy w zakresie realizacji indywidualnych programów wychodzenia z bezdomności i zawartych kontraktów socjalnych, </text:p>
      <text:p text:style-name="P6">8. pisemnego informowania zamawiającego o wydaleniu z placówki z podaniem przyczyny w terminie 4 dni od dnia zdarzenia. </text:p>
      <text:p text:style-name="P6"/>
      <text:p text:style-name="P8">§ 6</text:p>
      <text:p text:style-name="P8">Termin realizacji</text:p>
      <text:p text:style-name="P6">1.Umowa obowiązuje od dnia 01.02.2018r. do 31.12.2018r. </text:p>
      <text:p text:style-name="P6">2. Umowę można rozwiązać za 1 miesięcznym okresem wypowiedzenia lub za porozumieniem stron. </text:p>
      <text:p text:style-name="P8"/>
      <text:p text:style-name="P8"><text:soft-page-break/>§ 8</text:p>
      <text:p text:style-name="P8">Odstąpienie od umowy</text:p>
      <text:p text:style-name="P6">W przypadku stwierdzenia, iż Wykonawca narusza postanowienia niniejszej umowy, a w szczególności nienależycie wykonuje usługi Zamawiający może rozwiązać niezwłocznie niniejsza umowę bez zachowania okresu wypowiedzenia.</text:p>
      <text:p text:style-name="P6"/>
      <text:p text:style-name="P8">§10</text:p>
      <text:p text:style-name="P8">Postanowienia końcowe</text:p>
      <text:p text:style-name="P6">1. Wszystkie zmiany treści umowy wymagają formy pisemnej w postaci aneksu. </text:p>
      <text:p text:style-name="P6">2. Wszelkie sprawy nieuregulowane niniejszą umową podlegają przepisom ustawy o pomocy społecznej. </text:p>
      <text:p text:style-name="P6">3. Wszelkie spory podlegają rozpatrzeniu przez sad właściwy dla siedziby zamawiającego. </text:p>
      <text:p text:style-name="P6">4. Umowę sporządzono w dwóch jednobrzmiących egzemplarzach, po jednym dla każdej ze stron.</text:p>
      <text:p text:style-name="P2"/>
      <text:p text:style-name="P2"/>
      <text:p text:style-name="P2">……………………… <text:s text:c="62"/>……………………</text:p>
      <text:p text:style-name="P3"><text:s text:c="10"/>ZAMAWIAJĄCY <text:s text:c="11"/>                    <text:s text:c="83"/>  <text:s/>WYKONAWCA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Liberation Serif" fo:font-size="12pt" style:letter-kerning="true" style:font-name-asian="Times New Roman1" style:font-size-asian="12pt" style:language-asian="pl" style:country-asian="PL" style:font-name-complex="Liberation Serif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 fo:hyphenation-ladder-count="no-limit"/>
      <style:text-properties fo:color="#00000a" style:font-name="Times New Roman" fo:font-style="italic" style:letter-kerning="true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color="#00000a" style:font-name="Times New Roman" fo:font-size="10pt" style:letter-kerning="true" style:font-size-asian="10pt" style:font-name-complex="Calibri1" style:font-size-complex="10pt" style:language-complex="ar" style:country-complex="SA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name-complex="Mangal" style:font-size-complex="9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Mangal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fo:color="#00000a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Liberation Serif" fo:font-size="10pt" style:letter-kerning="true" style:font-name-asian="Times New Roman1" style:font-size-asian="10pt" style:language-asian="pl" style:country-asian="PL" style:font-name-complex="Mangal" style:font-size-complex="9pt" style:language-complex="hi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letter-kerning="true" style:font-name-asian="Times New Roman1" style:font-size-asian="9pt" style:language-asian="pl" style:country-asian="PL" style:font-name-complex="Mangal" style:font-size-complex="8pt" style:language-complex="hi" style:country-complex="IN"/>
    </style:style>
    <style:style style:name="Nagłówek_20_Znak" style:display-name="Nagłówek Znak" style:family="text" style:parent-style-name="Default_20_Paragraph_20_Font">
      <style:text-properties fo:color="#000000" style:font-name="Liberation Serif" fo:font-size="12pt" style:letter-kerning="true" style:font-name-asian="Times New Roman1" style:font-size-asian="12pt" style:language-asian="pl" style:country-asian="PL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color="#000000" style:font-name="Liberation Serif" fo:font-size="12pt" style:letter-kerning="true" style:font-name-asian="Times New Roman1" style:font-size-asian="12pt" style:language-asian="pl" style:country-asian="PL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meta:editing-cycles>6</meta:editing-cycles>
    <meta:print-date>2017-12-06T07:40:00</meta:print-date>
    <meta:creation-date>2017-12-07T15:47:00</meta:creation-date>
    <dc:date>2018-01-22T14:17:53.24</dc:date>
    <meta:editing-duration>PT1H2M48S</meta:editing-duration>
    <meta:generator>OpenOffice.org/3.4.1$Win32 OpenOffice.org_project/341m1$Build-9593</meta:generator>
    <meta:document-statistic meta:table-count="0" meta:image-count="0" meta:object-count="0" meta:page-count="5" meta:paragraph-count="123" meta:word-count="1062" meta:character-count="9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