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Arial" fo:font-size="11pt" style:font-size-asian="11pt" style:font-name-complex="Arial2" style:font-size-complex="11pt"/>
    </style:style>
    <style:style style:name="P2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style:font-name="Arial" fo:font-size="11pt" style:font-size-asian="11pt" style:font-name-complex="Arial2" style:font-size-complex="11pt"/>
    </style:style>
    <style:style style:name="P3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justify" style:justify-single-word="false" fo:background-color="#ffffff"/>
      <style:text-properties style:font-name="Arial" fo:font-size="11pt" style:font-size-asian="11pt" style:font-name-complex="Arial2" style:font-size-complex="11pt"/>
    </style:style>
    <style:style style:name="P4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start" style:justify-single-word="false" fo:background-color="#ffffff"/>
      <style:text-properties style:font-name="Arial" fo:font-size="11pt" style:font-size-asian="11pt" style:font-name-complex="Arial2" style:font-size-complex="11pt"/>
    </style:style>
    <style:style style:name="P5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7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justify" style:justify-single-word="false" fo:background-color="#ffffff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justify" style:justify-single-word="false" fo:background-color="#ffffff"/>
      <style:text-properties style:font-name="Arial1" fo:font-size="11pt" style:font-size-asian="11pt" style:font-size-complex="11pt"/>
    </style:style>
    <style:style style:name="P10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Arial1" fo:font-size="11pt" style:font-size-asian="11pt" style:font-name-complex="Arial2" style:font-size-complex="11pt"/>
    </style:style>
    <style:style style:name="P11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font-size="11pt" style:font-size-asian="11pt" style:font-size-complex="11pt"/>
    </style:style>
    <style:style style:name="P12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fo:font-size="11pt" style:font-size-asian="11pt" style:font-size-complex="11pt"/>
    </style:style>
    <style:style style:name="P13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text-align="justify" style:justify-single-word="false" fo:background-color="#ffffff"/>
      <style:text-properties fo:font-size="11pt" style:font-size-asian="11pt" style:font-size-complex="11pt"/>
    </style:style>
    <style:style style:name="P14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background-color="#ffffff">
        <style:tab-stops>
          <style:tab-stop style:position="4.748cm"/>
        </style:tab-stops>
      </style:paragraph-properties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" fo:font-size="8pt" style:font-size-asian="8pt" style:font-name-complex="Arial2" style:font-size-complex="8pt"/>
    </style:style>
    <style:style style:name="P17" style:family="paragraph" style:parent-style-name="Normal_20__28_Web_29_" style:master-page-name="Standard">
      <loext:graphic-properties draw:fill="solid" draw:fill-color="#ffffff" draw:opacity="100%"/>
      <style:paragraph-properties fo:margin-top="0.049cm" fo:margin-bottom="0.049cm" loext:contextual-spacing="false" fo:text-align="end" style:justify-single-word="false" style:page-number="auto" fo:background-color="#ffffff"/>
      <style:text-properties style:font-name="Arial" fo:font-size="11pt" style:font-size-asian="11pt" style:font-name-complex="Arial2" style:font-size-complex="11pt"/>
    </style:style>
    <style:style style:name="P18" style:family="paragraph" style:parent-style-name="Normal_20__28_Web_29_" style:list-style-name="L2">
      <loext:graphic-properties draw:fill="solid" draw:fill-color="#ffffff" draw:opacity="100%"/>
      <style:paragraph-properties fo:margin-top="0.049cm" fo:margin-bottom="0.049cm" loext:contextual-spacing="false" fo:text-align="justify" style:justify-single-word="false" fo:background-color="#ffffff"/>
      <style:text-properties style:font-name="Arial" fo:font-size="11pt" style:font-size-asian="11pt" style:font-name-complex="Arial2" style:font-size-complex="11pt"/>
    </style:style>
    <style:style style:name="P19" style:family="paragraph" style:parent-style-name="Normal_20__28_Web_29_" style:list-style-name="L1">
      <loext:graphic-properties draw:fill="solid" draw:fill-color="#ffffff" draw:opacity="100%"/>
      <style:paragraph-properties fo:margin-left="0cm" fo:margin-right="0cm" fo:margin-top="0.049cm" fo:margin-bottom="0.049cm" loext:contextual-spacing="false" fo:text-indent="-0.635cm" style:auto-text-indent="false" fo:background-color="#ffffff"/>
      <style:text-properties fo:font-size="11pt" style:font-size-asian="11pt" style:font-size-complex="11pt"/>
    </style:style>
    <style:style style:name="P20" style:family="paragraph" style:parent-style-name="Normal_20__28_Web_29_" style:list-style-name="L2">
      <loext:graphic-properties draw:fill="solid" draw:fill-color="#ffffff" draw:opacity="100%"/>
      <style:paragraph-properties fo:margin-left="0cm" fo:margin-right="0cm" fo:margin-top="0.049cm" fo:margin-bottom="0.049cm" loext:contextual-spacing="false" fo:text-align="justify" style:justify-single-word="false" fo:text-indent="-0.635cm" style:auto-text-indent="false" fo:background-color="#ffffff"/>
      <style:text-properties style:font-name="Arial" fo:font-size="11pt" style:font-size-asian="11pt" style:font-name-complex="Arial2" style:font-size-complex="11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22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18b83f" style:font-weight-asian="bold" style:font-name-complex="Arial2" style:font-weight-complex="bold"/>
    </style:style>
    <style:style style:name="T5" style:family="text">
      <style:text-properties style:font-name="Arial" fo:font-weight="bold" officeooo:rsid="001a9adb" style:font-weight-asian="bold" style:font-name-complex="Arial2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style:font-name="Arial" fo:font-style="normal" fo:font-weight="bold" style:font-style-asian="normal" style:font-weight-asian="bold" style:font-name-complex="Arial2" style:font-style-complex="normal" style:font-weight-complex="bold"/>
    </style:style>
    <style:style style:name="T9" style:family="text">
      <style:text-properties style:font-name="Arial" fo:font-style="normal" style:font-style-asian="normal" style:font-name-complex="Arial2" style:font-style-complex="normal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7a7a7a" style:font-name="Arial" fo:font-size="11pt" style:font-size-asian="11pt" style:font-name-complex="Arial2" style:font-size-complex="11pt"/>
    </style:style>
    <style:style style:name="T12" style:family="text">
      <style:text-properties style:font-name="inherit" style:font-name-complex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b83f" style:font-weight-asian="bold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style:font-name-complex="Arial2"/>
    </style:style>
    <style:style style:name="T18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style:font-name="Arial1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weight-asian="normal" style:font-name-complex="Arial2" style:font-weight-complex="normal"/>
    </style:style>
    <style:style style:name="T22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weight-asian="normal" style:font-name-complex="Arial2" style:font-weight-complex="normal"/>
    </style:style>
    <style:style style:name="T23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name-complex="Arial2"/>
    </style:style>
    <style:style style:name="T24" style:family="text">
      <style:text-properties fo:font-variant="normal" fo:text-transform="none" fo:color="#000000" style:font-name="Arial1" fo:letter-spacing="normal" fo:font-style="normal" fo:font-weight="normal" style:font-name-complex="Arial2"/>
    </style:style>
    <style:style style:name="T25" style:family="text">
      <style:text-properties fo:font-variant="normal" fo:text-transform="none" fo:color="#000000" style:font-name="Arial1" fo:letter-spacing="normal" fo:font-style="normal" fo:font-weight="bold" style:font-weight-asian="bold" style:font-name-complex="Arial2" style:font-weight-complex="bold"/>
    </style:style>
    <style:style style:name="T26" style:family="text">
      <style:text-properties fo:font-variant="normal" fo:text-transform="none" fo:color="#000000" style:font-name="Arial1" fo:font-size="12pt" fo:letter-spacing="normal" fo:font-style="normal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-complex="Arial2"/>
    </style:style>
    <style:style style:name="T28" style:family="text">
      <style:text-properties officeooo:rsid="0018b83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ra Kamienica, dnia <text:s/><text:span text:style-name="T28">10.12.2020</text:span> r.</text:p>
      <text:p text:style-name="P2"/>
      <text:p text:style-name="P5">ZAPYTANIE OFERTOWE </text:p>
      <text:p text:style-name="P6">(niniejsze zapytanie ma formę rozeznania rynku i nie stanowi zapytania ofertowego w rozumieniu przepisów ustawy PZP)</text:p>
      <text:p text:style-name="P2"/>
      <text:p text:style-name="P12"><text:span text:style-name="T1">Rodzaj zamówienia: </text:span><text:span text:style-name="T3">usługa</text:span><text:span text:style-name="T1"> </text:span><text:span text:style-name="T3">schronienia dla osób bezdomnych, których ostatnim miejscem zameldowania jest Gmina Stara Kamienica</text:span></text:p>
      <text:p text:style-name="P3">Zwracamy się z prośbą o przedstawienie swojej oferty na poniżej opisany przedmiot zamówienia:</text:p>
      <text:p text:style-name="P8">1. Opisany przedmiot zamówienia:</text:p>
      <text:p text:style-name="P11"><text:span text:style-name="T3">1.1</text:span><text:span text:style-name="T1"> </text:span><text:span text:style-name="T6"><text:s/>Świadczenie usług schronienia dla 2 osób bezdomnych (1 mężczyzna i 1 kobieta) w postaci</text:span><text:span text:style-name="T3"> noclegowni i ogrzewalni</text:span><text:span text:style-name="T1">, których ostatnim miejscem zameldowania jest Gmina Stara Kamienica w oparciu o art. 101 ust. 2 ustawy z dnia 12 marca 2004 r. o pomocy społecznej, potrzebującym pomocy (z wyjątkiem nieletnich).<text:line-break/></text:span><text:span text:style-name="T3">1.2</text:span><text:span text:style-name="T1"> </text:span><text:span text:style-name="T3">Ś</text:span><text:span text:style-name="T6">wiadczenie usług schronienia dla 1 osoby <text:s/>bezdomnej (1 kobieta) w postaci</text:span><text:span text:style-name="T3"> schroniska dla bezdomnych, </text:span><text:span text:style-name="T1"><text:s/>których ostatnim miejscem zameldowania jest Gmina Stara Kamienica w oparciu o art. 101 ust. 2 ustawy z dnia 12 marca 2004 r. o pomocy społecznej, potrzebującym pomocy (z wyjątkiem nieletnich).<text:line-break/></text:span><text:span text:style-name="T3">1.3</text:span><text:span text:style-name="T1"> </text:span><text:span text:style-name="T3">Ś</text:span><text:span text:style-name="T7">w</text:span><text:span text:style-name="T6">iadczenie usług schronienia dla 2 osób bezdomnych (1 mężczyzna i 1 kobieta) w schronisku dla bezdomnych</text:span><text:span text:style-name="T7"> z usługami opiekuńczymi</text:span><text:span text:style-name="T1">, których ostatnim miejscem zameldowania jest Gmina Stara Kamienica w oparciu o art. 101 ust. 2 ustawy z dnia 12 marca 2004 r. o pomocy społecznej, potrzebującym pomocy (z wyjątkiem nieletnich).</text:span></text:p>
      <text:p text:style-name="P11"><text:span text:style-name="T3">2</text:span><text:span text:style-name="T16">.</text:span><text:span text:style-name="T1"> Każdorazowe umieszczenie osoby, o której mowa w pkt. 1 (z wyjątkiem noclegowni i ogrzewalni) odbywać się będzie odpowiednio na podstawie skierowania wydanego przez kierownika Gminnego Ośrodka Pomocy Społecznej w Starej Kamienicy. </text:span></text:p>
      <text:p text:style-name="P13"><text:span text:style-name="T8">2.1</text:span><text:span text:style-name="T9"> W szczególnie uzasadnionych przypadkach dopuszcza się podjęcia świadczenia usług w oparciu o dane przekazane faksem i telefonicznie lub e-mailem. </text:span></text:p>
      <text:p text:style-name="P13"><text:span text:style-name="T3">2.2</text:span><text:span text:style-name="T1"> Rozliczenie usług przez Wykonawcę następować będzie co miesiąc w terminie do 20 dnia następnego miesiąca.</text:span></text:p>
      <text:p text:style-name="P3">– zapłata za wykonanie usługi będzie regulowana miesięcznie po wykonaniu usługi w terminie 14 dni od daty doręczenia faktury do GOPS w Starej Kamienicy.</text:p>
      <text:p text:style-name="P3">– podstawą rozliczenia będzie złożenie przez Wykonawcę faktury z załączonym imiennym wykazem osób objętych schronieniem w danym miesiącu i ilości dni udzielonego schronienia.</text:p>
      <text:p text:style-name="P1"/>
      <text:p text:style-name="P1"><text:span text:style-name="T13">2.3. Termin realizacji zamówienia: od 01 stycznia <text:s/>202</text:span><text:span text:style-name="T14">1</text:span><text:span text:style-name="T13"> r. do 31 grudnia 202</text:span><text:span text:style-name="T14">1</text:span><text:span text:style-name="T13"> r</text:span>.<text:line-break/></text:p>
      <text:p text:style-name="P7">3. Opis kryteriów wyboru wykonawcy:</text:p>
      <text:p text:style-name="P3">Podstawowym kryterium oceny oferty będzie cena oraz dogodne umiejscowienie schroniska (odległość od siedziby zamawiającego ) oraz cena.</text:p>
      <text:p text:style-name="P7">4. Warunki realizacji zamówienia:</text:p>
      <text:p text:style-name="P11"><text:span text:style-name="T16">4.1</text:span><text:span text:style-name="T1">. Podmiot składający ofertę na świadczenie usług </text:span><text:span text:style-name="T3">noclegowni i ogrzewalni</text:span><text:span text:style-name="T1"> <text:s/>zobowiązany jest do zapewnienia osobom, następującego zakresu usług:<text:line-break/>– tymczasowej pomocy w postaci miejsca noclegowego, umożliwiającego spędzenie nocy w warunkach gwarantujących ochronę życia i zdrowia;<text:line-break/>– tymczasowego schronienia umożliwiającego interwencyjny, bezpieczny pobyt w ogrzewanym pomieszczeniu wyposażonym w <text:s/>miejsca siedzące.</text:span></text:p>
      <text:p text:style-name="P11"><text:span text:style-name="T1">4.2.Podmiot składający ofertę na </text:span><text:span text:style-name="T3">świadczenie usług <text:s/>w schronisku dla bezdomnych kobiet </text:span><text:span text:style-name="T1"><text:s text:c="2"/>zobowiązany jest do zapewnienia osobom bezdomnym, następującego zakresu usług:</text:span></text:p>
      <text:list xml:id="list2538615374" text:style-name="L1">
        <text:list-header>
          <text:p text:style-name="P19"><text:soft-page-break/><text:span text:style-name="T21">- </text:span><text:span text:style-name="T26">u</text:span><text:span text:style-name="T22">dzielenie tymczasowego całodobowego schronienia w schronisku dla osób bezdomnych wraz z zapewnieniem niezbędnych warunków socjalnych, w tym wyżywienia dla osób bezdomnych oraz prowadzenie pracy socjalnej mającej na celu pomoc w załatwianiu podstawowych spraw życiowych, rozwinięcie lub wzmocnienie aktywności i samodzielności osób bezdomnych, przywracanie do życia w społeczeństwie oraz usamodzielnianie tych osó</text:span><text:span text:style-name="T23">b.</text:span></text:p>
          <text:p text:style-name="P19"><text:span text:style-name="T23">4.3 </text:span><text:span text:style-name="T24">Podmiot składający ofertę na schroniska </text:span><text:span text:style-name="T25">dla bezdomnych (kobiety i mężczyzny) z usługami opiekuńczymi </text:span><text:span text:style-name="T24">zobowiązany jest do zapewnienia osobom <text:s/>następującego zakresu usług:</text:span></text:p>
          <text:p text:style-name="P21">- tymczasowe schronienie (jednak nie dłużej niż przez 4 miesiące) wraz z usługami opiekuńczymi oraz usługami ukierunkowanymi na wzmacnianie aktywności społecznej, w miarę możliwości wyjście z bezdomności i uzyskanie samodzielności życiowej,</text:p>
          <text:p text:style-name="P22">- ze względu na wiek, chorobę lub niepełnosprawność, zapewnienie częściowej opieki <text:line-break/>i pomocy w zaspokajaniu niezbędnych potrzeb życiowych, ale nie wymagających usług w zakresie świadczonym przez jednostkę całodobowej opieki, zakład opiekuńczo-leczniczy lub zakład pielęgnacyjno-opiekuńczy.</text:p>
        </text:list-header>
      </text:list>
      <text:p text:style-name="P10"/>
      <text:p text:style-name="P9"><text:span text:style-name="T15">4.4</text:span><text:span text:style-name="T27">. Wykonawca zobowiązany będzie niezwłocznie informować Zamawiającego o każdej zmianie sytuacji życiowej i zdrowotnej osoby korzystającej ze schronienia.</text:span></text:p>
      <text:p text:style-name="P13"><text:span text:style-name="T16">4.5</text:span><text:span text:style-name="T1">. Zamawiający zastrzega sobie prawo kontroli jakości</text:span><text:span text:style-name="T12"> </text:span><text:span text:style-name="T1">świadczonych usług oraz zgodności ich wykonywania z umową i wymaganiami zawartymi w niniejszym zapytaniu.</text:span></text:p>
      <text:p text:style-name="P13"><text:span text:style-name="T16">4.6</text:span><text:span text:style-name="T17">.</text:span><text:span text:style-name="T1"> Miejscem realizacji zamówienia jest miejsce udzielenia schronienia.</text:span></text:p>
      <text:p text:style-name="P3"/>
      <text:p text:style-name="P8">5. Opis wymagań stawianych Wykonawcy:</text:p>
      <text:p text:style-name="P3">Wymagania niezbędne:</text:p>
      <text:p text:style-name="P3">5.1. w zapytaniu ofertowym mogą brać udział podmioty, jeżeli ich cele statutowe obejmują prowadzenie działalności w zakresie pomocy osobom bezdomnym i wpisane są do rejestru placówek udzielających tymczasowego schronienia prowadzonego przez wojewodę. Warunek zostanie spełniony, jeżeli Wykonawca złoży oświadczenie, stanowiące załącznik nr 2 do niniejszego zapytania ofertowego;</text:p>
      <text:p text:style-name="P3">5.2. wymagania dotyczące lokalu schroniska: Wykonawca winien posiadać warunki lokalowe do schronienia osobom tego pozbawionym, które spełniają wymagania sanitarnio-epidemiologiczne i przeciwpożarowe. W lokalu musi znajdować się WC oraz łazienka wyposażona zarówno w umywalki jak i natryski.</text:p>
      <text:p text:style-name="P7">6. Sposób, miejsce oraz termin składania ofert:</text:p>
      <text:p text:style-name="P13"><text:span text:style-name="T16">6.1</text:span><text:span text:style-name="T1">. Ofertę należy złożyć w formie pisemnej, na załączonym formularzu ofertowym: pocztą, lub poczta elektroniczną </text:span><text:span text:style-name="T2">gops@starakamienica.pl</text:span></text:p>
      <text:p text:style-name="P13"><text:span text:style-name="T16">6.2. </text:span><text:span text:style-name="T1">Ofertę należy złożyć w terminie do dnia (godziny): </text:span><text:span text:style-name="T4">30</text:span><text:span text:style-name="T3">.12.20</text:span><text:span text:style-name="T5">20</text:span><text:span text:style-name="T3"> r</text:span><text:span text:style-name="T1">.</text:span><text:span text:style-name="T2"> do godziny 12.00</text:span><text:span text:style-name="T1">.</text:span></text:p>
      <text:p text:style-name="P13"><text:span text:style-name="T16">6.3</text:span><text:span text:style-name="T1">. Stawkę należy podać w „Formularzu Ofertowym”.</text:span></text:p>
      <text:p text:style-name="P13"><text:span text:style-name="T16">6.4 </text:span><text:span text:style-name="T1">Wykonawca określi stawkę brutto za wykonanie przedmiotowego zadania.</text:span></text:p>
      <text:p text:style-name="P13"><text:span text:style-name="T16">6.5</text:span><text:span text:style-name="T1">. Dopuszcza się możliwość składania ofert częściowych.</text:span></text:p>
      <text:p text:style-name="P13"><text:span text:style-name="T16">6.6.</text:span><text:span text:style-name="T1"> Pozostałe warunki realizacji zadania określone zostały w projekcie Umowy (załącznik nr 3)</text:span></text:p>
      <text:p text:style-name="P3"/>
      <text:p text:style-name="P8">7. Wymagane dokumenty:</text:p>
      <text:p text:style-name="P4">7.1. Wyciąg z Krajowego Rejestru Sądowego lub inny właściwy dokument stanowiący o podstawie działalności podmiotu,<text:line-break/></text:p>
      <text:p text:style-name="P1">7.2. W przypadku fundacji i stowarzyszeń – aktualny, zgodny ze stanem faktycznym wypis z Krajowego Rejestru Sądowego.<text:line-break/></text:p>
      <text:p text:style-name="P1"><text:soft-page-break/>7.3.W przypadku pozostałych podmiotów – inny dokument właściwy dla podmiotu.<text:line-break/></text:p>
      <text:p text:style-name="P4">7.4. Dla podmiotów działających na podstawie przepisów o stosunku Państwa do kościoła Katolickiego oraz do innych kościołów i związków wyznaniowych, obowiązkowym dokumentem jest kopia dekretu o mianowaniu księdza na proboszcza parafii, pełnomocnictwo lub upoważnienie zarządu głównego wydane dla osób go reprezentujących z oddziałów terenowych nieposiadających osobowości prawnych.<text:line-break/></text:p>
      <text:p text:style-name="P1">7.5. Inne, jeżeli wymagane np. dokumenty upoważniające daną osobę lub osoby do reprezentowania – dot. podmiotów, które w dokumencie stanowiącym o podstawie działalności nie posiadają informacji o osobach upoważnionych do reprezentowania podmiotów, oświadczenia właściwego organu, zarządu głównego lub innego organu wykonawczego, wyrażające:<text:line-break/>– upoważnienie na składanie oferty na realizację określonego zadania publicznego,<text:line-break/>– zgodę na zawarcie w imieniu podmiotu składającego ofertę porozumienia z GOPS w <text:s/>Starej Kamienicy.<text:line-break/>– upoważnienie do dysponowania uzyskanymi funduszami i dokonywania rozliczeń w tym zakresie.</text:p>
      <text:list xml:id="list2894894582" text:style-name="L2">
        <text:list-header>
          <text:p text:style-name="P20">7.6.Odpis statutu.</text:p>
          <text:p text:style-name="P18"/>
        </text:list-header>
      </text:list>
      <text:p text:style-name="P11"><text:span text:style-name="T3">8. Osobą upoważnioną do kontaktu z oferentami </text:span><text:span text:style-name="T1">jest:<text:line-break/>Agnieszka Jezierska, Tel. 757514652, 757514225, gops@starakamienica.pl</text:span></text:p>
      <text:p text:style-name="P14"><text:span text:style-name="T10">9. Załączniki do zapytania ofertowego:</text:span><text:span text:style-name="T11"><text:line-break/></text:span><text:a xlink:type="simple" xlink:href="http://mgops-staporkow.pl/wp-content/uploads/2017/12/Z1_Formularz.docx" text:style-name="Internet_20_link" text:visited-style-name="Visited_20_Internet_20_Link"><text:span text:style-name="T19">Formularz ofertowy</text:span></text:a><text:span text:style-name="T20">, </text:span><text:a xlink:type="simple" xlink:href="http://mgops-staporkow.pl/wp-content/uploads/2017/12/Z2_Oswiadczenie.docx" text:style-name="Internet_20_link" text:visited-style-name="Visited_20_Internet_20_Link"><text:span text:style-name="T19">Oświadczenie o spełnianiu warunków</text:span></text:a><text:span text:style-name="T20"> </text:span><text:a xlink:type="simple" xlink:href="http://mgops-staporkow.pl/wp-content/uploads/2017/12/Z3_Umowa.docx" text:style-name="Internet_20_link" text:visited-style-name="Visited_20_Internet_20_Link"><text:span text:style-name="T19">umowy</text:span></text:a><text:span text:style-name="T20">,</text:span><text:span text:style-name="T18"> Projekt umowy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499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3</meta:editing-cycles>
    <meta:creation-date>2018-01-22T12:34:00</meta:creation-date>
    <dc:date>2020-12-10T10:21:24.214000000</dc:date>
    <meta:editing-duration>PT5H38M14S</meta:editing-duration>
    <meta:generator>LibreOffice/6.4.5.2$Windows_X86_64 LibreOffice_project/a726b36747cf2001e06b58ad5db1aa3a9a1872d6</meta:generator>
    <meta:print-date>2019-12-02T13:31:51.88</meta:print-date>
    <meta:document-statistic meta:table-count="0" meta:image-count="0" meta:object-count="0" meta:page-count="3" meta:paragraph-count="45" meta:word-count="966" meta:character-count="7404" meta:non-whitespace-character-count="6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