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OpenSymbol1" svg:font-family="OpenSymbol"/>
    <style:font-face style:name="TimesNewRoman,Bold" svg:font-family="'TimesNewRoman,Bold'"/>
    <style:font-face style:name="TimesNewRoman" svg:font-family="TimesNewRoman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109527" style:font-name-complex="Arial2"/>
    </style:style>
    <style:style style:name="P3" style:family="paragraph" style:parent-style-name="Standard">
      <style:paragraph-properties fo:text-align="start" style:justify-single-word="false"/>
      <style:text-properties style:font-name="Arial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2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a" style:font-name="Arial" style:font-name-complex="Arial2"/>
    </style:style>
    <style:style style:name="P10" style:family="paragraph" style:parent-style-name="Standard">
      <style:paragraph-properties fo:text-align="justify" style:justify-single-word="false"/>
      <style:text-properties fo:color="#00000a" style:font-name="Arial" officeooo:paragraph-rsid="00109527" style:font-name-complex="Arial2"/>
    </style:style>
    <style:style style:name="P11" style:family="paragraph" style:parent-style-name="Standard">
      <style:text-properties fo:color="#00000a" style:font-name="Arial" fo:font-size="8pt" style:font-size-asian="8pt" style:font-name-complex="Arial2" style:font-size-complex="8pt"/>
    </style:style>
    <style:style style:name="P12" style:family="paragraph" style:parent-style-name="Standard">
      <style:paragraph-properties fo:text-align="justify" style:justify-single-word="false"/>
      <style:text-properties fo:color="#00000a" style:font-name="Arial" fo:font-weight="bold" officeooo:paragraph-rsid="00109527" style:font-weight-asian="bold" style:font-name-complex="Arial2"/>
    </style:style>
    <style:style style:name="P13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color="#00000a" style:font-name="Arial" fo:font-size="6pt" style:font-size-asian="6pt" style:font-name-complex="Arial2" style:font-size-complex="6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a" style:font-name="Arial" fo:font-size="14pt" fo:font-weight="bold" style:font-size-asian="14pt" style:font-weight-asian="bold" style:font-name-complex="Arial2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Arial" fo:font-size="14pt" fo:font-weight="bold" style:font-size-asian="14pt" style:font-weight-asian="bold" style:font-name-complex="Arial2" style:font-size-complex="14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4.995cm" fo:margin-right="0cm" fo:text-align="start" style:justify-single-word="false" fo:text-indent="0cm" style:auto-text-indent="false"/>
      <style:text-properties fo:color="#00000a" style:font-name="Arial" fo:font-size="14pt" fo:font-weight="bold" style:font-size-asian="14pt" style:font-weight-asian="bold" style:font-name-complex="Arial2" style:font-size-complex="14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margin-top="0.049cm" fo:margin-bottom="0.049cm" loext:contextual-spacing="false" fo:background-color="#ffffff"/>
      <style:text-properties fo:font-size="12pt" style:font-size-asian="12pt" style:font-size-complex="12pt"/>
    </style:style>
    <style:style style:name="P19" style:family="paragraph" style:parent-style-name="No_20_Spacing">
      <style:paragraph-properties fo:text-align="justify" style:justify-single-word="false"/>
      <style:text-properties officeooo:paragraph-rsid="0025d1bc"/>
    </style:style>
    <style:style style:name="P20" style:family="paragraph" style:parent-style-name="Normal_20__28_Web_29_" style:list-style-name="L4">
      <loext:graphic-properties draw:fill="solid" draw:fill-color="#ffffff" draw:opacity="100%"/>
      <style:paragraph-properties fo:margin-left="0cm" fo:margin-right="0cm" fo:margin-top="0.049cm" fo:margin-bottom="0.049cm" loext:contextual-spacing="false" fo:text-indent="-0.635cm" style:auto-text-indent="false" fo:background-color="#ffffff"/>
      <style:text-properties fo:font-size="12pt" style:font-size-asian="12pt" style:font-size-complex="12pt"/>
    </style:style>
    <style:style style:name="P21" style:family="paragraph" style:parent-style-name="Normal_20__28_Web_29_" style:list-style-name="L4">
      <loext:graphic-properties draw:fill="solid" draw:fill-color="#ffffff" draw:opacity="100%"/>
      <style:paragraph-properties fo:margin-left="0cm" fo:margin-right="0cm" fo:margin-top="0.049cm" fo:margin-bottom="0.049cm" loext:contextual-spacing="false" fo:text-indent="-0.635cm" style:auto-text-indent="false" fo:background-color="#ffffff"/>
      <style:text-properties fo:font-variant="normal" fo:text-transform="none" fo:color="#000000" style:font-name="Arial1" fo:font-size="12pt" fo:letter-spacing="normal" fo:font-style="normal" fo:font-weight="normal" fo:background-color="#ffffff" style:font-size-asian="12pt" style:font-name-complex="Arial2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23" style:family="paragraph" style:parent-style-name="Standard">
      <style:paragraph-properties fo:text-align="start" style:justify-single-word="false"/>
      <style:text-properties style:font-name="Arial" style:font-name-complex="Arial2"/>
    </style:style>
    <style:style style:name="P24" style:family="paragraph" style:parent-style-name="Standard">
      <style:paragraph-properties fo:text-align="start" style:justify-single-word="false"/>
      <style:text-properties style:font-name="Arial" officeooo:rsid="0025d1bc" officeooo:paragraph-rsid="0025d1bc" style:font-name-complex="Arial2"/>
    </style:style>
    <style:style style:name="P25" style:family="paragraph" style:parent-style-name="Standard">
      <style:paragraph-properties fo:text-align="justify" style:justify-single-word="false"/>
      <style:text-properties fo:color="#00000a" style:font-name="Arial" officeooo:paragraph-rsid="00109527" style:font-name-complex="Arial2"/>
    </style:style>
    <style:style style:name="P26" style:family="paragraph" style:parent-style-name="Standard">
      <style:paragraph-properties fo:text-align="justify" style:justify-single-word="false"/>
      <style:text-properties fo:color="#00000a" style:font-name="Arial" officeooo:paragraph-rsid="0028f762" style:font-name-complex="Arial2"/>
    </style:style>
    <style:style style:name="P27" style:family="paragraph" style:parent-style-name="Standard">
      <style:paragraph-properties fo:text-align="start" style:justify-single-word="false"/>
      <style:text-properties fo:color="#00000a" style:font-name="Arial" officeooo:rsid="0028f762" officeooo:paragraph-rsid="0028f762" style:font-name-complex="Arial2"/>
    </style:style>
    <style:style style:name="P28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officeooo:paragraph-rsid="00109527" style:font-name-complex="Arial2"/>
    </style:style>
    <style:style style:name="P29" style:family="paragraph" style:parent-style-name="Standard" style:list-style-name="L2">
      <style:paragraph-properties fo:margin-left="0cm" fo:margin-right="0cm" fo:text-align="start" style:justify-single-word="false" fo:text-indent="-0.635cm" style:auto-text-indent="false"/>
      <style:text-properties style:font-name="Arial" officeooo:paragraph-rsid="001a99eb" style:font-name-complex="Arial2"/>
    </style:style>
    <style:style style:name="P30" style:family="paragraph" style:parent-style-name="Standard" style:list-style-name="L3">
      <style:paragraph-properties fo:margin-left="0cm" fo:margin-right="0cm" fo:text-align="start" style:justify-single-word="false" fo:text-indent="-0.635cm" style:auto-text-indent="false"/>
      <style:text-properties fo:color="#00000a" style:font-name="Arial" style:font-name-complex="Arial2"/>
    </style:style>
    <style:style style:name="P31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color="#00000a" style:font-name="Arial" fo:font-size="6pt" officeooo:rsid="0027cbc7" officeooo:paragraph-rsid="0027cbc7" style:font-size-asian="6pt" style:font-name-complex="Arial2" style:font-size-complex="6pt"/>
    </style:style>
    <style:style style:name="P32" style:family="paragraph" style:parent-style-name="Text_20_body" style:list-style-name="L5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33" style:family="paragraph" style:parent-style-name="Text_20_body" style:list-style-name="L5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style:font-name="Arial1" fo:font-size="12pt" style:font-size-asian="12pt" style:font-size-complex="12pt"/>
    </style:style>
    <style:style style:name="P34" style:family="paragraph" style:parent-style-name="Text_20_body" style:list-style-name="L5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style:font-name="Arial1"/>
    </style:style>
    <style:style style:name="P35" style:family="paragraph" style:parent-style-name="Text_20_body" style:list-style-name="L5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style:font-name="Arial" style:font-name-complex="Arial2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weight="bold" style:font-weight-asian="bold" style:font-name-complex="Arial2" style:font-weight-complex="bold"/>
    </style:style>
    <style:style style:name="T3" style:family="text">
      <style:text-properties style:font-name="Arial" fo:font-size="10pt" fo:font-weight="bold" style:font-name-asian="TimesNewRoman,Bold" style:font-size-asian="10pt" style:font-weight-asian="bold" style:font-name-complex="Arial2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99eb" style:font-weight-asian="bold" style:font-weight-complex="bold"/>
    </style:style>
    <style:style style:name="T6" style:family="text">
      <style:text-properties fo:color="#00000a"/>
    </style:style>
    <style:style style:name="T7" style:family="text">
      <style:text-properties fo:color="#00000a" fo:font-weight="bold" style:font-weight-asian="bold" style:font-weight-complex="bold"/>
    </style:style>
    <style:style style:name="T8" style:family="text">
      <style:text-properties fo:color="#00000a" fo:font-weight="bold" officeooo:rsid="0014bb68" style:font-weight-asian="bold" style:font-weight-complex="bold"/>
    </style:style>
    <style:style style:name="T9" style:family="text">
      <style:text-properties fo:color="#00000a" fo:font-weight="bold" officeooo:rsid="001a99eb" style:font-weight-asian="bold" style:font-weight-complex="bold"/>
    </style:style>
    <style:style style:name="T10" style:family="text">
      <style:text-properties fo:color="#00000a" officeooo:rsid="0014bb68"/>
    </style:style>
    <style:style style:name="T11" style:family="text">
      <style:text-properties fo:color="#00000a" officeooo:rsid="001a99eb"/>
    </style:style>
    <style:style style:name="T12" style:family="text">
      <style:text-properties fo:color="#00000a" officeooo:rsid="0025d1bc"/>
    </style:style>
    <style:style style:name="T13" style:family="text">
      <style:text-properties fo:font-variant="normal" fo:text-transform="none" fo:color="#000000" style:font-name="Times New Roman" fo:letter-spacing="normal" fo:font-style="normal" fo:font-weight="normal" fo:background-color="#ffffff" loext:char-shading-value="0" style:font-weight-asian="normal" style:font-name-complex="Arial2" style:font-weight-complex="normal"/>
    </style:style>
    <style:style style:name="T14" style:family="text">
      <style:text-properties fo:font-variant="normal" fo:text-transform="none" fo:color="#000000" style:font-name="Arial1" fo:letter-spacing="normal" fo:font-style="normal" fo:font-weight="normal" fo:background-color="#ffffff" loext:char-shading-value="0" style:font-weight-asian="normal" style:font-name-complex="Arial2" style:font-weight-complex="normal"/>
    </style:style>
    <style:style style:name="T15" style:family="text">
      <style:text-properties fo:font-variant="normal" fo:text-transform="none" fo:color="#000000" style:font-name="Arial1" fo:letter-spacing="normal" fo:font-style="normal" fo:font-weight="normal" fo:background-color="#ffffff" loext:char-shading-value="0" style:font-name-complex="Arial2"/>
    </style:style>
    <style:style style:name="T16" style:family="text">
      <style:text-properties fo:font-variant="normal" fo:text-transform="none" fo:color="#000000" style:font-name="Arial1" fo:letter-spacing="normal" fo:font-style="normal" fo:font-weight="normal" style:font-name-complex="Arial2"/>
    </style:style>
    <style:style style:name="T17" style:family="text">
      <style:text-properties fo:font-variant="normal" fo:text-transform="none" fo:color="#000000" style:font-name="Arial1" fo:letter-spacing="normal" fo:font-style="normal" fo:font-weight="bold" style:font-weight-asian="bold" style:font-name-complex="Arial2" style:font-weight-complex="bold"/>
    </style:style>
    <style:style style:name="T18" style:family="text">
      <style:text-properties fo:font-variant="normal" fo:text-transform="none" fo:color="#000000" fo:letter-spacing="normal" fo:font-style="normal" fo:font-weight="normal"/>
    </style:style>
    <style:style style:name="T19" style:family="text">
      <style:text-properties fo:font-variant="normal" fo:text-transform="none" fo:color="#333333" style:font-name="Arial1" fo:font-size="12pt" fo:letter-spacing="normal" fo:font-style="normal" fo:font-weight="normal" style:font-size-asian="12pt" style:font-name-complex="Arial2" style:font-size-complex="12pt"/>
    </style:style>
    <style:style style:name="T20" style:family="text">
      <style:text-properties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21" style:family="text">
      <style:text-properties fo:font-size="12pt" fo:font-weight="normal" style:font-name-asian="TimesNewRoman,Bold" style:font-size-asian="12pt" style:font-weight-asian="normal" style:font-name-complex="TimesNewRoman,Bold" style:font-size-complex="12pt" style:font-weight-complex="normal"/>
    </style:style>
    <style:style style:name="T22" style:family="text">
      <style:text-properties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107163"/>
    </style:style>
    <style:style style:name="T25" style:family="text">
      <style:text-properties officeooo:rsid="0014bb68"/>
    </style:style>
    <style:style style:name="T26" style:family="text">
      <style:text-properties officeooo:rsid="0022f358"/>
    </style:style>
    <style:style style:name="T27" style:family="text">
      <style:text-properties officeooo:rsid="0022f433"/>
    </style:style>
    <style:style style:name="T28" style:family="text">
      <style:text-properties style:font-name="Arial1" fo:font-size="13pt" style:font-size-asian="13pt" style:font-name-complex="Arial2" style:font-size-complex="13pt"/>
    </style:style>
    <style:style style:name="T29" style:family="text">
      <style:text-properties officeooo:rsid="0023dcaa"/>
    </style:style>
    <style:style style:name="T30" style:family="text">
      <style:text-properties officeooo:rsid="0025d1bc"/>
    </style:style>
    <style:style style:name="T31" style:family="text">
      <style:text-properties officeooo:rsid="0027221d"/>
    </style:style>
    <style:style style:name="T32" style:family="text">
      <style:text-properties officeooo:rsid="001a99eb"/>
    </style:style>
    <style:style style:name="T33" style:family="text">
      <style:text-properties officeooo:rsid="0028f76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3">Załącznik nr3 do zapytania ofertowego </text:p>
      <text:p text:style-name="P13">na świadczenie usług schronienia dla </text:p>
      <text:p text:style-name="P13">osób bezdomnych</text:p>
      <text:p text:style-name="P13"/>
      <text:p text:style-name="P13"/>
      <text:p text:style-name="P17"><text:s text:c="4"/>Umowa nr <text:span text:style-name="T30">SCH.4222. ….. . 2023</text:span></text:p>
      <text:p text:style-name="P13"/>
      <text:p text:style-name="P13"/>
      <text:p text:style-name="P13"/>
      <text:p text:style-name="P1"/>
      <text:p text:style-name="P3">Zawarta w dniu …………………..., pomiędzy: <text:line-break/>Gminą Stara Kamienica, <text:span text:style-name="T29">ul. Kamienicka 11, </text:span>58-512 Stara Kamienica <text:s text:c="2"/>w imieniu, której działa <text:span text:style-name="T4">Gminny Ośrodek Pomocy Społecznej w Starej Kamienicy</text:span> <text:s/>NIP: 611-21-43-446, zwanym dalej zamawiającym, <text:s/>reprezentowanym przez : Kierownika – Agnieszkę Jezierską przy kontrasygnacie głównej księgowej Magdaleny Karolczak- zwanym dalej Zamawiającym.</text:p>
      <text:p text:style-name="P1">a </text:p>
      <text:p text:style-name="P1"><text:span text:style-name="T4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"><text:span text:style-name="T4"/></text:p>
      <text:p text:style-name="P3"><text:span text:style-name="T4"><text:s/></text:span><text:span text:style-name="T23">reprezentowanym przez …………………………………………………………………………………………………………………………………………………………………………………………………………………...zwanym dalej Wykonawcą </text:span></text:p>
      <text:p text:style-name="P5">§ 1</text:p>
      <text:p text:style-name="P19"><text:span text:style-name="T1">Niniejszą umowę zawarto bez stosowania przepisów Ustawy </text:span><text:span text:style-name="T19">z dnia 11 września 2019 r. - Prawo zamówień publicznych (t.j. Dz. U. z 2022 r. poz. 1710 z późn. zm.)</text:span><text:span text:style-name="T28"> </text:span></text:p>
      <text:p text:style-name="P4"/>
      <text:p text:style-name="P5">§ 2</text:p>
      <text:p text:style-name="P5"/>
      <text:p text:style-name="P5">Przedmiot umowy</text:p>
      <text:p text:style-name="P3">Przedmiotem zawartej umowy jest świadczenie przez wykonawcę usług w postaci <text:line-break/><text:line-break/>a) schroniska dla bezdomnych kobiet (1 kobieta)<text:line-break/>b) schroniska dla bezdomnych (kobiet i mężczyzn) z usługami opiekuńczymi, na rzecz osób bezdomnych (jedna kobieta, jeden mężczyzna).</text:p>
      <text:p text:style-name="P24">c) schroniska dla bezdomnych </text:p>
      <text:p text:style-name="P1"/>
      <text:p text:style-name="P5">§ 3</text:p>
      <text:p text:style-name="P1">Wykonawca zapewnia miejsce dla bezdomnych w postaci usług określonych w § 2, dla osób skierowanych przez Gminny Ośrodek Pomocy Społecznej w <text:s/>Starej Kamienicy. </text:p>
      <text:p text:style-name="P1"/>
      <text:p text:style-name="P5">§ 4</text:p>
      <text:p text:style-name="P5">Zasady odpłatności</text:p>
      <text:p text:style-name="P1"/>
      <text:p text:style-name="P6">Strony zgodnie ustalają:</text:p>
      <text:list xml:id="list3217422458" text:style-name="L2">
        <text:list-header>
          <text:p text:style-name="P28"><text:span text:style-name="T6"><text:line-break/></text:span><text:span text:style-name="T12">1</text:span><text:span text:style-name="T6">. Wysokość kosztów dobowego pobytu osoby bezdomnej <text:s/>w <text:s text:c="2"/></text:span><text:span text:style-name="T10">Schronisku dla bezdomnych </text:span><text:span text:style-name="T7"><text:s/>z usługami opiekuńczymi dla kobiet</text:span><text:span text:style-name="T6">, za cenę brutto <text:s/>………...</text:span><text:span text:style-name="T8">zł.</text:span></text:p>
        </text:list-header>
      </text:list>
      <text:p text:style-name="P10"><text:span text:style-name="T30">2</text:span>. Koszt <text:s/>1 osobodnia gotowości przyjęcia osoby bezdomnej w <text:s/><text:span text:style-name="T4">ośrodku wsparcia z usługami opiekuńczymi dla kobiet</text:span>, za cenę brutto ….…….. zł</text:p>
      <text:p text:style-name="P10"/>
      <text:p text:style-name="P10"/>
      <text:p text:style-name="P2"><text:span text:style-name="T12">3</text:span><text:span text:style-name="T6">.Wysokość kosztów dobowego pobytu osoby bezdomnej <text:s/>w </text:span><text:span text:style-name="T7"><text:s/></text:span><text:span text:style-name="T8">Schronisku dla bezdomnych </text:span><text:span text:style-name="T7"><text:s/>z usługami opiekuńczymi dla mężczyzn</text:span><text:span text:style-name="T6">, za cenę brutto</text:span><text:span text:style-name="T7"> ………...</text:span><text:span text:style-name="T8"> </text:span><text:span text:style-name="T7"><text:s/>zł.</text:span></text:p>
      <text:p text:style-name="P10"><text:span text:style-name="T30">4</text:span>. Koszt <text:s/>1 osobodnia gotowości przyjęcia osoby bezdomnej w <text:s/><text:span text:style-name="T4">ośrodku wsparcia z </text:span><text:soft-page-break/><text:span text:style-name="T4">usługami opiekuńczymi dla mężczyzn</text:span>, za cenę brutto ……….. zł</text:p>
      <text:list xml:id="list134321983504617" text:continue-numbering="true" text:style-name="L2">
        <text:list-header>
          <text:p text:style-name="P29"><text:span text:style-name="T6"><text:line-break/><text:line-break/></text:span><text:span text:style-name="T12">5</text:span><text:span text:style-name="T6">. Wysokość kosztów dobowego pobytu osoby bezdomnej <text:s/>w <text:s/></text:span><text:span text:style-name="T11">Schronisku dla <text:s text:c="2"/></text:span><text:span text:style-name="T7"><text:s text:c="3"/>kobiet</text:span><text:span text:style-name="T6">, za cenę brutto <text:s/>………..</text:span><text:span text:style-name="T9"> </text:span><text:span text:style-name="T7">zł</text:span><text:span text:style-name="T6">.<text:line-break/></text:span><text:span text:style-name="T12">6</text:span><text:span text:style-name="T6">. Koszt <text:s/>1 osobodnia gotowości przyjęcia osoby bezdomnej w </text:span><text:span text:style-name="T11">Schronisku dla <text:s/>bezdomnych <text:s/></text:span><text:span text:style-name="T6"><text:s/></text:span><text:span text:style-name="T7"><text:s/>……………..</text:span><text:span text:style-name="T6">, za cenę brutto <text:s/></text:span><text:span text:style-name="T11">……...</text:span><text:span text:style-name="T6"> zł</text:span></text:p>
        </text:list-header>
      </text:list>
      <text:p text:style-name="P10"/>
      <text:p text:style-name="P27">7.Wysokość kosztów dobowego pobytu osoby bezdomnej <text:s/>w <text:s/><text:span text:style-name="T32">Schronisku dla <text:s/></text:span>2 męzczyzn za cenę brutto <text:s/>………..<text:span text:style-name="T5"> ..</text:span><text:span text:style-name="T4">zł</text:span>.<text:line-break/>8. Koszt <text:s/>1 osobodnia gotowości przyjęcia osoby bezdomnej w <text:span text:style-name="T32">Schronisku dla <text:s/>bezdomnych <text:s/></text:span><text:s/><text:span text:style-name="T4"><text:s/>……………..</text:span>, za cenę brutto <text:s/><text:span text:style-name="T32">……...</text:span> zł</text:p>
      <text:p text:style-name="P26"/>
      <text:p text:style-name="P2"><text:span text:style-name="T33">9</text:span>. Zamawiający zobowiązuje się do pokrywania kosztów pobytu osób skierowanych wyłącznie na czas rzeczywistego przebywania w placówce. </text:p>
      <text:p text:style-name="P2"><text:span text:style-name="T33">10</text:span>. Podstawą rozliczenia finansowego będzie faktura wraz z załączonym zestawieniem imiennym obejmującym ilość dni pobytu, kwotę wniesioną przez osobę bezdomną oraz kwotę do zapłaty przez GOPS. </text:p>
      <text:p text:style-name="P12"><text:span text:style-name="T33">11</text:span>. Zamawiający zobowiązuje się do przekazywania na konto wykonawcy należnej kwoty za miesiąc poprzedni w terminie 14 dni od dnia otrzymania faktury.</text:p>
      <text:list xml:id="list2862237301" text:style-name="L3">
        <text:list-header>
          <text:p text:style-name="P30"/>
        </text:list-header>
      </text:list>
      <text:p text:style-name="P8">§ 5</text:p>
      <text:p text:style-name="P8"/>
      <text:p text:style-name="P8">Obowiązki Wykonawcy</text:p>
      <text:p text:style-name="P7"/>
      <text:p text:style-name="P18"><text:span text:style-name="T1">1.Podmiot składający ofertę na </text:span><text:span text:style-name="T2">świadczenie usług <text:s/>w schronisku dla bezdomnych kobiet </text:span><text:span text:style-name="T1"><text:s text:c="2"/>zobowiązany jest do zapewnienia osobom bezdomnym, następującego zakresu usług:</text:span></text:p>
      <text:list xml:id="list2621210343" text:style-name="L4">
        <text:list-header>
          <text:p text:style-name="P20"><text:span text:style-name="T13">- u</text:span><text:span text:style-name="T14">dzielenie tymczasowego całodobowego schronienia w schronisku dla osób bezdomnych wraz z zapewnieniem niezbędnych warunków socjalnych, w tym wyżywienia dla osób bezdomnych oraz prowadzenie pracy socjalnej mającej na celu pomoc w załatwianiu podstawowych spraw życiowych, rozwinięcie lub wzmocnienie aktywności i samodzielności osób bezdomnych, przywracanie do życia w społeczeństwie oraz usamodzielnianie tych osó</text:span><text:span text:style-name="T15">b.</text:span></text:p>
          <text:p text:style-name="P21"/>
          <text:p text:style-name="P20"><text:span text:style-name="T15">2. </text:span><text:span text:style-name="T16">Podmiot składający ofertę na </text:span><text:span text:style-name="T17">schroniska dla bezdomnych (kobiety i mężczyzny) z usługami opiekuńczymi</text:span><text:span text:style-name="T16"> zobowiązany jest do zapewnienia osobom następującego zakresu usług:</text:span></text:p>
        </text:list-header>
      </text:list>
      <text:list xml:id="list4058305577" text:style-name="L5">
        <text:list-header>
          <text:p text:style-name="P32">- tymczasowe schronienie (jednak nie dłużej niż przez 4 miesiące) wraz z usługami opiekuńczymi oraz usługami ukierunkowanymi na wzmacnianie aktywności społecznej, w miarę możliwości wyjście z bezdomności i uzyskanie samodzielności życiowej,</text:p>
          <text:p text:style-name="P33"><text:span text:style-name="T18">- ze względu na wiek, chorobę lub niepełnosprawność, zapewnienie częściowej opieki i pomocy w zaspokajaniu niezbędnych potrzeb życiowych, ale nie wymagających usług w zakresie świadczonym przez jednostkę całodobowej opieki, zakład opiekuńczo-leczniczy lub zakład pielęgnacyjno-opiekuńczy.<text:line-break/></text:span><text:span text:style-name="T1">3. Ponadto Wykonawca zapewnienia:</text:span></text:p>
          <text:p text:style-name="P35">- pomoc w załatwianiu spraw urzędowych ukierunkowanych na wzmocnienie aktywności społecznej i uzyskanie samodzielności życiowej. </text:p>
          <text:p text:style-name="P35">- współpracę z Gminnym Ośrodkiem Pomocy Społecznej <text:s/>Starej Kamienicy w zakresie realizacji indywidualnych programów wychodzenia z bezdomności. </text:p>
          <text:p text:style-name="P35"><text:soft-page-break/>- pisemne informowanie zamawiającego o wydaleniu z placówki z podaniem przyczyny w terminie 4 dni od dnia zdarzenia.</text:p>
          <text:p text:style-name="P34"><text:span text:style-name="T3">- </text:span><text:span text:style-name="T20">P</text:span><text:span text:style-name="T21">rzestrzeganie zapisów rozporządzenia ministra rodziny, pracy i polityki społecznej </text:span><text:span text:style-name="T22">z dnia 28 kwietnia 2017 r.</text:span><text:span text:style-name="T21">w sprawie standardów noclegowni, schronisk dla osób bezdomnych i ogrzewalni.</text:span></text:p>
        </text:list-header>
      </text:list>
      <text:p text:style-name="P7"/>
      <text:p text:style-name="P1"/>
      <text:p text:style-name="P5">§ 6</text:p>
      <text:p text:style-name="P5">Termin realizacji</text:p>
      <text:p text:style-name="P1">1. Umowa obowiązuje od dnia <text:span text:style-name="T31">01.01.2023</text:span><text:span text:style-name="T24"> </text:span><text:s/>r. do 31.12.2<text:span text:style-name="T24">02</text:span><text:span text:style-name="T31">3 </text:span>r. </text:p>
      <text:p text:style-name="P1">2. Umowę można rozwiązać z 1 miesięcznym okresem wypowiedzenia lub za porozumieniem stron. </text:p>
      <text:p text:style-name="P5"/>
      <text:p text:style-name="P5">§ 7</text:p>
      <text:p text:style-name="P5">Odstąpienie od umowy</text:p>
      <text:p text:style-name="P1">W przypadku stwierdzenia, iż Wykonawca narusza postanowienia niniejszej umowy, a w szczególności nienależycie wykonuje usługi, Zamawiający może rozwiązać niezwłocznie niniejszą umowę bez zachowania okresu wypowiedzenia.</text:p>
      <text:p text:style-name="P1"/>
      <text:p text:style-name="P5">§8</text:p>
      <text:p text:style-name="P5">Postanowienia końcowe</text:p>
      <text:p text:style-name="P1">1. Wszystkie zmiany treści umowy wymagają formy pisemnej w postaci aneksu. </text:p>
      <text:p text:style-name="P1">2. Wszelkie sprawy nieuregulowane niniejszą umową podlegają przepisom ustawy o pomocy społecznej. </text:p>
      <text:p text:style-name="P1">3. Wszelkie spory podlegają rozpatrzeniu przez sąd właściwy dla siedziby zamawiającego. </text:p>
      <text:p text:style-name="P1">4. Umowę sporządzono w dwóch jednobrzmiących egzemplarzach, po jednym dla każdej ze stron.</text:p>
      <text:p text:style-name="P9"/>
      <text:p text:style-name="P9"/>
      <text:p text:style-name="P9">……………………… <text:s text:c="62"/>……………………</text:p>
      <text:p text:style-name="P11"><text:s text:c="10"/>ZAMAWIAJĄCY <text:s text:c="117"/>WYKONAWCA</text:p>
      <text:p text:style-name="P11"/>
      <text:p text:style-name="P15"/>
      <text:p text:style-name="P14"/>
      <text:p text:style-name="P14"/>
      <text:p text:style-name="P14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OpenSymbol1" svg:font-family="OpenSymbol"/>
    <style:font-face style:name="TimesNewRoman,Bold" svg:font-family="'TimesNewRoman,Bold'"/>
    <style:font-face style:name="TimesNewRoman" svg:font-family="TimesNewRoman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21T15:20:43.32</meta:creation-date>
    <dc:date>2022-12-08T13:43:21.767000000</dc:date>
    <meta:editing-duration>PT5H58M24S</meta:editing-duration>
    <meta:editing-cycles>27</meta:editing-cycles>
    <meta:generator>LibreOffice/6.4.5.2$Windows_X86_64 LibreOffice_project/a726b36747cf2001e06b58ad5db1aa3a9a1872d6</meta:generator>
    <meta:print-date>2022-12-08T13:36:14.395000000</meta:print-date>
    <meta:document-statistic meta:table-count="0" meta:image-count="0" meta:object-count="0" meta:page-count="3" meta:paragraph-count="55" meta:word-count="752" meta:character-count="5829" meta:non-whitespace-character-count="4876"/>
  </office:meta>
</office:document-meta>
</file>